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bouwen van een carport, Colmschaterstraatweg22A 7433PR Schalkhaar, [DPV00H04512] Diepenveen H 4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4</text:p>
            <text:p text:style-name="common-al">
            <text:span text:style-name="nadrukvet">Locatie:</text:span> Colmschaterstraatweg 22A 7433PR Schalkhaar, [DPV00H04512] Diepenveen H 4512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4-000003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3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6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317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ntvangen aanvraag voor een omgevingsvergunning,het bouwen van een carport, Colmschaterstraatweg22A 7433PR Schalkhaar, [DPV00H04512] Diepenveen H 451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69</meta:user-defined>
    <meta:user-defined meta:name="OVERHEIDop.GmbID/DC.identifier">gmb-2024-25169</meta:user-defined>
    <meta:user-defined meta:name="OVERHEIDop.versieInformatie"/>
  </office:meta>
</office:document-meta>
</file>