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an gebruik van wegen/paden bij de 'Sallandse Heuvelentocht' op 31 augustus 2024, start en finish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735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rt en finish bij Westeinde 5, 7711CH Nieuwleusen</text:p>
            <text:p text:style-name="common-al">
            <text:span text:style-name="nadrukvet">Projectomschrijving:</text:span> verzoek verklaring van geen bezwaar van gebruik van wegen/paden bij de 'Sallandse Heuvelentocht' op 31 augustus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68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7352</meta:user-defined>
    <meta:user-defined meta:name="DCTERMS.abstract">verzoek verklaring van geen bezwaar van gebruik van wegen/paden bij de 'Sallandse Heuvelentocht' op 31 augustus 2024</meta:user-defined>
    <dc:language>nl</dc:language>
    <meta:user-defined meta:name="OVERHEIDop.locatietype/OVERHEIDop.gebiedsmarkering">Punt</meta:user-defined>
    <meta:user-defined meta:name="DC.title">Verzoek verklaring van geen bezwaar van gebruik van wegen/paden bij de 'Sallandse Heuvelentocht' op 31 augustus 2024, start en finish bij Westeinde 5 in Nieuwleu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89</meta:user-defined>
    <meta:user-defined meta:name="OVERHEIDop.GmbID/DC.identifier">gmb-2024-251689</meta:user-defined>
    <meta:user-defined meta:name="OVERHEIDop.versieInformatie"/>
  </office:meta>
</office:document-meta>
</file>