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iriusstraat 16, 1974AB IJmuiden, vergroten 2e verdieping en plaatsen dakkapellen (voor- en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Siriusstraat 16, 1974AB IJmuiden, vergroten 2e verdieping en plaatsen dakkapellen (voor- en achte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last-al">Siriusstraat 16, 1974AB IJmuiden, vergroten 2e verdieping en plaatsen dakkapellen (voor- en achterkant) (06-06-2024) 045317056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1684</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684</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684</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05634</meta:user-defined>
    <dc:language>nl</dc:language>
    <meta:user-defined meta:name="OVERHEIDop.locatietype/OVERHEIDop.gebiedsmarkering">Vlak</meta:user-defined>
    <meta:user-defined meta:name="DC.title">Ingediende aanvraag omgevingsvergunning Siriusstraat 16, 1974AB IJmuiden, vergroten 2e verdieping en plaatsen dakkapellen (voor- en achterkant)</meta:user-defined>
    <meta:user-defined meta:name="DCTERMS.W3CDTF/DCTERMS.available">2024-06-11</meta:user-defined>
    <meta:user-defined meta:name="DCTERMS.W3CDTF/OVERHEIDop.jaargang">2024</meta:user-defined>
    <meta:user-defined meta:name="OVERHEIDop.publicationIssue">251684</meta:user-defined>
    <meta:user-defined meta:name="OVERHEIDop.GmbID/DC.identifier">gmb-2024-251684</meta:user-defined>
    <meta:user-defined meta:name="OVERHEIDop.versieInformatie"/>
  </office:meta>
</office:document-meta>
</file>