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aanbouw bij een opslagloods, Verlengde Industrieweg 2, 7949 AR Ro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aanbouw bij een opslagloods aan de Verlengde Industrieweg 2, 7949 AR Rogat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6-06-2024. We nemen over de aanvraag waarschijnlijk voor 01-08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168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8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8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39135</meta:user-defined>
    <dc:language>nl</dc:language>
    <meta:user-defined meta:name="OVERHEIDop.locatietype/OVERHEIDop.gebiedsmarkering">Punt</meta:user-defined>
    <meta:user-defined meta:name="DC.title">Aanvraag omgevingsvergunning regulier, het bouwen van een aanbouw bij een opslagloods, Verlengde Industrieweg 2, 7949 AR Rogat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681</meta:user-defined>
    <meta:user-defined meta:name="OVERHEIDop.GmbID/DC.identifier">gmb-2024-251681</meta:user-defined>
    <meta:user-defined meta:name="OVERHEIDop.versieInformatie"/>
  </office:meta>
</office:document-meta>
</file>