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 voorlopig ontwerp herinrichting Schoutstraat</text:p>
      <text:section text:name="zakelijke-mededeling_id1-3-2" text:style-name="zakelijke-mededeling">
        <text:section text:name="zakelijke-mededeling-tekst_id1-3-2-1" text:style-name="zakelijke-mededeling-tekst">
          <text:section text:name="tekst_id1-3-2-1-1" text:style-name="tekst">
            <text:p text:style-name="common-al">Zaaknummer 276190</text:p>
            <text:p text:style-name="common-al"/>
            <text:p text:style-name="common-al">Burgemeester en wethouders van Middelburg maken bekend dat inspraak wordt verleend over het voorlopig ontwerp voor de herinrichting van de Schoutstraat in de Magistraatwijk in Middelburg.</text:p>
            <text:p text:style-name="common-al"/>
            <text:p text:style-name="common-al">
            <text:span text:style-name="nadrukvet">Aanleiding en uitgangspunten</text:span>
          </text:p>
            <text:p text:style-name="common-al">De bestrating en riolering in de Schoutstraat is aangelegd in de jaren ’70. Na ruim 53 jaar is het toe aan een opknapbeurt. Dit biedt ons de mogelijkheid om de leefomgeving ook klimaatbestendiger in te richten. Daar gaan we in 2024 aan werken.</text:p>
            <text:p text:style-name="common-al"/>
            <text:p text:style-name="common-al">
            <text:span text:style-name="nadrukcur">Klimaat</text:span>
          </text:p>
            <text:p text:style-name="common-al">Afgelopen zomers hebben we ondervonden dat het klimaat aan het veranderen is: (extreem) warm weer en weinig of juist extreem veel neerslag. De verwachting is dat we dit soort situaties steeds vaker gaan meemaken. Daar moeten we ons in Nederland tijdig op inrichten. Door een regenwaterriool aan te leggen en uit te laten monden in de buurt (waterpartij Stadhouderslaan) zorgen we dat verdroging wordt tegengegaan, en voorkomen we dat schoon regenwater onnodig wordt getransporteerd en gezuiverd. Zo passen we ons aan op de klimaatverandering en verminderen we wateroverlast door extreme neerslag in de toekomst.</text:p>
            <text:p text:style-name="common-al"/>
            <text:p text:style-name="common-al">
            <text:span text:style-name="nadrukcur">Duurzaamheid</text:span>
          </text:p>
            <text:p text:style-name="common-al">We willen zo duurzaam mogelijk omgaan met grondstoffen en materialen. De bestaande verharding zal voor een deel worden hergebruikt en voor een deel worden vervangen door nieuwe materialen. Verharding die niet opnieuw kan worden gebruikt, zal worden afgevoerd en ergens anders als nieuwe grondstof worden toegepast.</text:p>
            <text:p text:style-name="common-al"/>
            <text:p text:style-name="common-al">
            <text:span text:style-name="nadrukvet">Participatie</text:span>
          </text:p>
            <text:p text:style-name="common-al">Aan het begin van dit project zijn de bewoners van de Schoutstraat geïnformeerd door middel van een bewonersbrief. Daarin hebben we gevraagd om vragen, wensen, aandachtspunten met ons te delen door de vragenlijst ingevuld terug te sturen. Op basis van die reacties is voor de Schoutstraat een schetsontwerp gemaakt.</text:p>
            <text:p text:style-name="common-al">In de bewonersbrief van 15 november 2023 hebben we de bewoners het schetsontwerp toegestuurd en uitgenodigd voor een informatiebijeenkomst op 29 november 2023. Tijdens die bijeenkomst is het schetsontwerp gepresenteerd en toegelicht, en hebben we opnieuw gevraagd om terugkoppeling. Aan de hand hiervan is het voorlopig ontwerp gemaakt dat nu in de inspraak wordt gebracht.</text:p>
            <text:p text:style-name="common-al"/>
            <text:p text:style-name="common-al">
            <text:span text:style-name="nadrukvet">Voorlopig ontwerp</text:span>
          </text:p>
            <text:p text:style-name="common-al">De belangrijkste verschillen tussen de bestaande en de toekomstige situatie zijn hieronder beschreven.</text:p>
            <text:p text:style-name="common-al"/>
            <text:p text:style-name="common-al">
            <text:span text:style-name="nadrukcur">Weginrichting</text:span>
          </text:p>
            <text:p text:style-name="common-al">Voor de rijbaan zullen nieuwe gebakken roodbruine straatklinkers worden gebruikt.</text:p>
            <text:p text:style-name="common-al">Ter hoogte van de huisnummers 32 en 34 en de aansluiting met Schoutstraat met huisnummers 1-81 wordt een verhoogd plateau aangelegd als snelheidsremmer.</text:p>
            <text:p text:style-name="common-al">Een gedeelte van het trottoir naast huisnummer 7 wordt omgevormd tot groenstrook.</text:p>
            <text:p text:style-name="common-al"/>
            <text:p text:style-name="common-al">
            <text:span text:style-name="nadrukcur">Openbare verlichting</text:span>
          </text:p>
            <text:p text:style-name="common-al">De lichtmasten zijn nog in goede staat en blijven staan op de huidige locatie. De armaturen en lampen worden binnen enkele jaren vervangen door ledverlichting.</text:p>
            <text:p text:style-name="common-al"/>
            <text:p text:style-name="common-al">
            <text:span text:style-name="nadrukcur">Parkeren</text:span>
          </text:p>
            <text:p text:style-name="common-al">In de bestaande situatie zijn er 27 parkeerplaatsen. In het voorlopig ontwerp is dit aantal ongewijzigd.</text:p>
            <text:p text:style-name="common-al"/>
            <text:p text:style-name="common-al">
            <text:span text:style-name="nadrukcur">Riolering</text:span>
          </text:p>
            <text:p text:style-name="common-al">De bestaande vuilwaterriolering wordt gehandhaafd omdat uit onderzoek is gebleken dat deze nog in goede staat verkeert. De huisaansluitingen op het vuilwaterriool zullen worden vervangen. Uit de reacties op onze enquête is geconstateerd dat er sprake is van wateroverlast. Om wateroverlast te verminderen leggen we in de Schoutstraat vanaf de Prinsenlaan tot het einde van de Schoutstraat naast het bestaande vuilwaterriool een nieuw regenwaterriool aan met een vrije uitloopmogelijkheid in de waterpartij aan de Stadhouderslaan.</text:p>
            <text:p text:style-name="common-al">Het regenwater wordt dan waar mogelijk oppervlakkig (via de straat) afgevoerd, en anders via het nieuwe regenwaterriool naar de waterpartij aan de Stadhouderslaan.</text:p>
            <text:p text:style-name="common-al">Op diverse plaatsen leggen we uitleggers om de bewoners van de aangrenzende woningen de mogelijkheid te bieden om nu of in de toekomst de regenpijpen van de daken los te koppelen en hierop aan te sluiten.</text:p>
            <text:p text:style-name="common-al"/>
            <text:p text:style-name="common-al">
            <text:span text:style-name="nadrukcur">Zebra</text:span>
          </text:p>
            <text:p text:style-name="common-al">Het huidige zebrapad schuin tegenover huisnummer 2 wordt verwijderd. Een zebrapad is een voorrangsmaatregel (bestuurders moeten voetgangers op een zebra voorrang geven) en voorrangsmaatregelen horen niet in een 30km-zone. Bovendien ligt de zebrapad op een onlogische plaats (net na een bocht) en valt daardoor veel te laat op.</text:p>
            <text:p text:style-name="common-al"/>
            <text:p text:style-name="common-al">
            <text:span text:style-name="nadrukvet">Inspraak</text:span>
          </text:p>
            <text:p text:style-name="common-al">Volgens artikel 7, derde lid, onder d, van de Participatie- en inspraakverordening Middelburg wordt inspraak verleend over de inrichting of herinrichting van wegen, straten of pleinen. Daarom starten we voor de herinrichting van de Schoutstraat de inspraakprocedure. Wat dat betekent leest u hieronder.</text:p>
            <text:p text:style-name="common-al"/>
            <text:p text:style-name="common-al">
            <text:span text:style-name="nadrukcur">Inspraaktermijn</text:span>
          </text:p>
            <text:p text:style-name="common-al">De inspraaktermijn is zes weken en start op de dag na publicatie.</text:p>
            <text:p text:style-name="common-al"/>
            <text:p text:style-name="common-al">
            <text:span text:style-name="nadrukcur">Inzage</text:span>
          </text:p>
            <text:p text:style-name="common-al">Tijdens de inspraaktermijn is het voorlopig ontwerp op verschillende manieren in te zien:</text:p>
            <text:list text:style-name="id1-3-2-1-1-48">
              <text:list-item text:style-override="id1-3-2-1-1-48-1">
                <text:number>1.</text:number>
                <text:p text:style-name="al">als bijlage bij de publicatie in het Gemeenteblad op de website <text:a xlink:href="https://www.officielebekendmakingen.nl/" xlink:type="simple">www.officielebekendmakingen.nl</text:a>;</text:p>
              </text:list-item>
              <text:list-item text:style-override="id1-3-2-1-1-48-2">
                <text:number>2.</text:number>
                <text:p text:style-name="al">op de webpagina <text:a xlink:href="http://www.middelburg.nl/schoutstraat" xlink:type="simple">http://www.middelburg.nl/schoutstraat</text:a>;</text:p>
              </text:list-item>
              <text:list-item text:style-override="id1-3-2-1-1-48-3">
                <text:number>3.</text:number>
                <text:p text:style-name="al">op het Stadskantoor bij de vakbalie. Voor een bezoek aan de vakbalie vragen wij u om vooraf een telefonische afspraak te maken via 0118-675000.</text:p>
              </text:list-item>
            </text:list>
            <text:p text:style-name="common-al"/>
            <text:p text:style-name="common-al">
            <text:span text:style-name="nadrukcur">Zienswijzen</text:span>
          </text:p>
            <text:p text:style-name="common-al">Tijdens de inspraaktermijn kunnen omwonenden en belanghebbenden mondeling of schriftelijk hun zienswijze over het voorlopig ontwerp indienen. Afhankelijk van de zienswijzen zal bekeken worden of het ontwerp moet worden aangepast.</text:p>
            <text:p text:style-name="common-al">Voor een mondelinge zienswijze of voor meer informatie kunt u een afspraak maken met de projectleider via <text:a xlink:href="mailto:info@middelburg.nl" xlink:type="simple">info@middelburg.nl</text:a> ter attentie van André van den Broek en onder vermelding van ‘Inspraak herinrichting Schoutstraat’.</text:p>
            <text:p text:style-name="common-al">Schriftelijke zienswijzen richt u aan: Burgemeester en wethouders van Middelburg, Postbus 6000, 4330 LA Middelburg. Een inspraakreactie per e-mail verstuurt u naar <text:a xlink:href="mailto:info@middelburg.nl" xlink:type="simple">info@middelburg.nl</text:a> onder vermelding van ‘Inspraak herinrichting Schoutstraat’.</text:p>
            <text:p text:style-name="common-al"/>
            <text:p text:style-name="common-al">
            <text:span text:style-name="nadrukcur">Eindverslag en definitief ontwerp</text:span>
          </text:p>
            <text:p text:style-name="common-al">Van de inspraak wordt een eindverslag gemaakt, en het voorlopig ontwerp wordt omgezet in een definitief ontwerp. Het eindverslag bevat een overzicht van de gevolgde inspraakprocedure, een geanonimiseerde weergave van de zienswijzen, een reactie op deze zienswijzen en een overzicht van de wijzigingen die verwerkt zijn in het definitief ontwerp.</text:p>
            <text:p text:style-name="common-al">Na vaststelling door het college worden het eindverslag en het definitief ontwerp gepubliceerd in het Gemeenteblad op de website <text:a xlink:href="https://www.officielebekendmakingen.nl/" xlink:type="simple">www.officielebekendmakingen.nl</text:a> en toegezonden aan iedereen die een zienswijze heeft ingediend.</text:p>
            <text:p text:style-name="common-al"/>
            <text:p text:style-name="common-al">
            <text:span text:style-name="nadrukvet">Uitvoering</text:span>
          </text:p>
            <text:p text:style-name="last-al">Na de vaststelling van het definitief ontwerp zal er worden gestart met de verdere voorbereidingen voor de uitvoering van de herbestrating. Ervan uitgaande dat de nutsbedrijven geen vervangingswerkzaamheden hoeven uit te voeren verwachten wij dat de daadwerkelijke herbestrating zal plaatsvinden in het derde en vierde kwartaal van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168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8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8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1/xml/MC-DRP-Participatie-Web-ZM.xml</meta:user-defined>
    <meta:user-defined meta:name="OVERHEID.Gemeente/DC.creator">Middelburg</meta:user-defined>
    <meta:user-defined meta:name="OVERHEID.Informatietype/DC.type">officiële publicatie</meta:user-defined>
    <meta:user-defined meta:name="OVERHEIDop.Rubriek/DC.type">participatie</meta:user-defined>
    <meta:user-defined meta:name="OVERHEID.Gemeente/OVERHEID.authority">Middelburg</meta:user-defined>
    <meta:user-defined meta:name="OVERHEID.Gemeente/DCTERMS.publisher">Middelburg</meta:user-defined>
    <meta:user-defined meta:name="OVERHEID.TaxonomieBeleidsagendaDecentraal/OVERHEID.category">Ruimte en infrastructuur | Organisatie en beleid</meta:user-defined>
    <meta:user-defined meta:name="OVERHEIDop.referentienummer">Zaaknummer 276190</meta:user-defined>
    <dc:language>nl</dc:language>
    <meta:user-defined meta:name="OVERHEIDop.locatietype/OVERHEIDop.gebiedsmarkering">Lijn</meta:user-defined>
    <meta:user-defined meta:name="DC.title">Inspraak voorlopig ontwerp herinrichting Schoutstraat</meta:user-defined>
    <meta:user-defined meta:name="DCTERMS.W3CDTF/DCTERMS.available">2024-06-12</meta:user-defined>
    <meta:user-defined meta:name="OVERHEIDop.externeBijlage">Herinrichting Schoutstraat voorlopig ontwerp|exb-2024-22911</meta:user-defined>
    <meta:user-defined meta:name="DCTERMS.W3CDTF/OVERHEIDop.jaargang">2024</meta:user-defined>
    <meta:user-defined meta:name="OVERHEIDop.publicationIssue">251680</meta:user-defined>
    <meta:user-defined meta:name="OVERHEIDop.GmbID/DC.identifier">gmb-2024-251680</meta:user-defined>
    <meta:user-defined meta:name="OVERHEIDop.versieInformatie"/>
  </office:meta>
</office:document-meta>
</file>