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voorlopig ontwerp herinrichting Prinsenlaan</text:p>
      <text:section text:name="zakelijke-mededeling_id1-3-2" text:style-name="zakelijke-mededeling">
        <text:section text:name="zakelijke-mededeling-tekst_id1-3-2-1" text:style-name="zakelijke-mededeling-tekst">
          <text:section text:name="tekst_id1-3-2-1-1" text:style-name="tekst">
            <text:p text:style-name="common-al">Zaaknummer 276190</text:p>
            <text:p text:style-name="common-al"/>
            <text:p text:style-name="common-al">Burgemeester en wethouders van Middelburg maken bekend dat inspraak wordt verleend over het voorlopig ontwerp voor de herinrichting van de Prinsenlaan in de Magistraatwijk in Middelburg.</text:p>
            <text:p text:style-name="common-al"/>
            <text:p text:style-name="common-al">
            <text:span text:style-name="nadrukvet">Aanleiding en uitgangspunten</text:span>
          </text:p>
            <text:p text:style-name="common-al">De bestrating en riolering in de Prinsenlaan is aangelegd in de jaren ’70. Na ruim 53 jaar is het toe aan een opknapbeurt. Dit biedt ons de mogelijkheid om de leefomgeving ook klimaatbestendiger in te richten. Daar gaan we in 2024 aan werken.</text:p>
            <text:p text:style-name="common-al"/>
            <text:p text:style-name="common-al">
            <text:span text:style-name="nadrukcur">Klimaat</text:span>
          </text:p>
            <text:p text:style-name="common-al">Afgelopen zomers hebben we ondervonden dat het klimaat aan het veranderen is: (extreem) warm weer en weinig of juist extreem veel neerslag. De verwachting is dat we dit soort situaties steeds vaker gaan meemaken. Daar moeten we ons in Nederland tijdig op inrichten. Door een regenwaterriool aan te leggen en uit te laten monden in de buurt (waterpartij Stadhouderslaan) zorgen we dat verdroging wordt tegengegaan, en voorkomen we dat schoon regenwater onnodig wordt getransporteerd en gezuiverd. Zo passen we ons aan op de klimaatverandering en verminderen we wateroverlast door extreme neerslag in de toekomst.</text:p>
            <text:p text:style-name="common-al"/>
            <text:p text:style-name="common-al">
            <text:span text:style-name="nadrukcur">Duurzaamheid</text:span>
          </text:p>
            <text:p text:style-name="common-al">We willen zo duurzaam mogelijk omgaan met grondstoffen en materialen. De bestaande verharding zal voor een deel worden hergebruikt en voor een deel worden vervangen door nieuwe materialen. Verharding die niet opnieuw kan worden gebruikt, zal worden afgevoerd en ergens anders als nieuwe grondstof worden toegepast.</text:p>
            <text:p text:style-name="common-al"/>
            <text:p text:style-name="common-al">
            <text:span text:style-name="nadrukvet">Participatie</text:span>
          </text:p>
            <text:p text:style-name="common-al">Aan het begin van dit project zijn de bewoners van de Prinsenlaan geïnformeerd door middel van een bewonersbrief. Daarin hebben we gevraagd om vragen, wensen, aandachtspunten met ons te delen door de vragenlijst ingevuld terug te sturen. Op basis van die reacties is voor de Prinsenlaan een schetsontwerp gemaakt.</text:p>
            <text:p text:style-name="common-al">In de bewonersbrief van 15 november 2023 hebben we de bewoners het schetsontwerp toegestuurd en uitgenodigd voor een informatiebijeenkomst op 29 november 2023. Tijdens die bijeenkomst is het schetsontwerp gepresenteerd en toegelicht, en hebben we opnieuw gevraagd om terugkoppeling. Aan de hand hiervan is het voorlopig ontwerp gemaakt dat nu in de inspraak wordt gebracht.</text:p>
            <text:p text:style-name="common-al"/>
            <text:p text:style-name="common-al">
            <text:span text:style-name="nadrukvet">Voorlopig ontwerp</text:span>
          </text:p>
            <text:p text:style-name="common-al">De belangrijkste verschillen tussen de bestaande en de toekomstige situatie zijn hieronder beschreven.</text:p>
            <text:p text:style-name="common-al"/>
            <text:p text:style-name="common-al">
            <text:span text:style-name="nadrukcur">Weginrichting</text:span>
          </text:p>
            <text:p text:style-name="common-al">Voor de rijbaan zullen nieuwe gebakken roodbruine straatklinkers worden gebruikt. Aan de kant van de woningen met huisnummers 1-119 worden de bestaande trottoirbanden vervangen door schuine geleidebanden.</text:p>
            <text:p text:style-name="common-al">De betontegels in het trottoir aan de kant van de woningen met huisnummers 1-119 worden vervangen door nieuwe grijze betonklinkers.</text:p>
            <text:p text:style-name="common-al">Er worden twee verhoogde zwart-wit bestrate cirkels aangelegd als snelheidsremmer: één ter hoogte van de huisnummers 32/47/49 en één ter hoogte van de huisnummers 97/99 en de aansluiting met Prinsenhove.</text:p>
            <text:p text:style-name="common-al">De bestaande witgestrate middengeleider schuin tegenover huisnummer 119 en ter hoogte van de aansluiting met de Spinhuisweg worden verwijderd.</text:p>
            <text:p text:style-name="common-al"/>
            <text:p text:style-name="common-al">
            <text:span text:style-name="nadrukcur">Openbare verlichting</text:span>
          </text:p>
            <text:p text:style-name="common-al">De lichtmasten zijn nog in goede staat en blijven staan op de huidige locatie. De armaturen en lampen worden binnen enkele jaren vervangen door ledverlichting.</text:p>
            <text:p text:style-name="common-al"/>
            <text:p text:style-name="common-al">
            <text:span text:style-name="nadrukcur">Parkeren</text:span>
          </text:p>
            <text:p text:style-name="common-al">In de bestaande situatie zijn er 49 parkeerplaatsen. In het voorlopig ontwerp is dit aantal ongewijzigd.</text:p>
            <text:p text:style-name="common-al"/>
            <text:p text:style-name="common-al">
            <text:span text:style-name="nadrukcur">Riolering</text:span>
          </text:p>
            <text:p text:style-name="common-al">De bestaande vuilwaterriolering wordt gehandhaafd omdat uit onderzoek is gebleken dat deze nog in goede staat verkeert. De huisaansluitingen op het vuilwaterriool worden vervangen. Uit de reacties op onze enquête is geconstateerd dat er sprake is van wateroverlast. Om wateroverlast te verminderen leggen we in de Prinsenlaan vanaf de Spinhuisweg tot het einde van de Schoutstraat naast het bestaande vuilwaterriool een nieuw regenwaterriool aan met een vrije uitloopmogelijkheid in de waterpartij aan de Stadhouderslaan.</text:p>
            <text:p text:style-name="common-al">Het regenwater wordt dan waar mogelijk oppervlakkig (via de straat) afgevoerd, en anders via het nieuwe regenwaterriool naar de waterpartij aan de Stadhouderslaan.</text:p>
            <text:p text:style-name="common-al">Op diverse plaatsen leggen we uitleggers om de bewoners van de aangrenzende woningen de mogelijkheid te bieden om nu of in de toekomst de regenpijpen van de daken los te koppelen en hierop aan te sluiten.</text:p>
            <text:p text:style-name="common-al"/>
            <text:p text:style-name="common-al">
            <text:span text:style-name="nadrukcur">Werkzaamheden nutsbedrijf</text:span>
          </text:p>
            <text:p text:style-name="common-al">Nutsbedrijf Stedin heeft aangegeven vervangings- en onderhoudswerkzaamheden uit te willen voeren aan de middenspanningskabel. Daarvoor moet het trottoir worden opgebroken in de Prinsenlaan tussen de Spinhuisweg en het trafogebouw in Prinsenhove. Deze werkzaamheden staan gepland voor de periode eind 2024/begin 2025. Pas nadat de werkzaamheden van Stedin zijn uitgevoerd zullen wij daar onze werkzaamheden uitvoeren.</text:p>
            <text:p text:style-name="common-al"/>
            <text:p text:style-name="common-al">
            <text:span text:style-name="nadrukvet">Inspraak</text:span>
          </text:p>
            <text:p text:style-name="common-al">Volgens artikel 7, derde lid, onder d, van de Participatie- en inspraakverordening Middelburg wordt inspraak verleend over de inrichting of herinrichting van wegen, straten of pleinen. Daarom starten we voor de herinrichting van de Prinsenlaan de inspraakprocedure. Wat dat betekent leest u hieronder.</text:p>
            <text:p text:style-name="common-al"/>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voorlopig ontwerp op verschillende manieren in te zien:</text:p>
            <text:list text:style-name="id1-3-2-1-1-49">
              <text:list-item text:style-override="id1-3-2-1-1-49-1">
                <text:number>1.</text:number>
                <text:p text:style-name="al">als bijlage bij de publicatie in het Gemeenteblad op de website <text:a xlink:href="https://www.officielebekendmakingen.nl/" xlink:type="simple">www.officielebekendmakingen.nl</text:a>;</text:p>
              </text:list-item>
              <text:list-item text:style-override="id1-3-2-1-1-49-2">
                <text:number>2.</text:number>
                <text:p text:style-name="al">op de webpagina <text:a xlink:href="http://www.middelburg.nl/prinsenlaan" xlink:type="simple">www.middelburg.nl/prinsenlaan</text:a>;</text:p>
              </text:list-item>
              <text:list-item text:style-override="id1-3-2-1-1-49-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omwonenden en belanghebbenden mondeling of schriftelijk hun zienswijze over het voorlopig ontwerp indienen. Afhankelijk van de zienswijzen zal bekeken worden of het ontwerp moet worden aangepast.</text:p>
            <text:p text:style-name="common-al">Voor een mondelinge zienswijze of voor meer informatie kunt u een afspraak maken met de projectleider via <text:a xlink:href="mailto:info@middelburg.nl" xlink:type="simple">info@middelburg.nl</text:a> ter attentie van André van den Broek en onder vermelding van ‘Inspraak herinrichting Prinsenlaan’.</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Prinsenlaan’.</text:p>
            <text:p text:style-name="common-al"/>
            <text:p text:style-name="common-al">
            <text:span text:style-name="nadrukcur">Eindverslag en definitief ontwerp</text:span>
          </text:p>
            <text:p text:style-name="common-al">Van de inspraak wordt een eindverslag gemaakt, en het voorlopig ontwerp wordt omgezet in een definitief ontwerp. Het eindverslag bevat een overzicht van de gevolgde inspraakprocedure, een geanonimiseerde weergave van de zienswijzen, een reactie op deze zienswijzen en een overzicht van de wijzigingen die verwerkt zijn in het definitief ontwerp.</text:p>
            <text:p text:style-name="common-al">Na vaststelling door het college worden het eindverslag en het definitief ontwerp gepubliceerd in het Gemeenteblad op de website <text:a xlink:href="https://www.officielebekendmakingen.nl/" xlink:type="simple">www.officielebekendmakingen.nl</text:a> en toegezonden aan iedereen die een zienswijze heeft ingediend.</text:p>
            <text:p text:style-name="common-al"/>
            <text:p text:style-name="common-al">
            <text:span text:style-name="nadrukvet">Uitvoering</text:span>
          </text:p>
            <text:p text:style-name="last-al">Na de vaststelling van het definitief ontwerp zal er worden gestart met de verdere voorbereidingen voor de uitvoering van de herbestrating. Wij verwachten dat de daadwerkelijke herinrichting zal plaatsvinden in het vierde kwartaal van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16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Ruimte en infrastructuur | Organisatie en beleid</meta:user-defined>
    <meta:user-defined meta:name="OVERHEIDop.referentienummer">Zaaknummer 276190</meta:user-defined>
    <dc:language>nl</dc:language>
    <meta:user-defined meta:name="OVERHEIDop.locatietype/OVERHEIDop.gebiedsmarkering">Lijn</meta:user-defined>
    <meta:user-defined meta:name="DC.title">Inspraak voorlopig ontwerp herinrichting Prinsenlaan</meta:user-defined>
    <meta:user-defined meta:name="DCTERMS.W3CDTF/DCTERMS.available">2024-06-12</meta:user-defined>
    <meta:user-defined meta:name="OVERHEIDop.externeBijlage">Herinrichting Prinsenlaan voorlopig ontwerp blad 1|exb-2024-22909</meta:user-defined>
    <meta:user-defined meta:name="OVERHEIDop.externeBijlage">Herinrichting Prinsenlaan voorlopig ontwerp blad 2|exb-2024-22910</meta:user-defined>
    <meta:user-defined meta:name="DCTERMS.W3CDTF/OVERHEIDop.jaargang">2024</meta:user-defined>
    <meta:user-defined meta:name="OVERHEIDop.publicationIssue">251678</meta:user-defined>
    <meta:user-defined meta:name="OVERHEIDop.GmbID/DC.identifier">gmb-2024-251678</meta:user-defined>
    <meta:user-defined meta:name="OVERHEIDop.versieInformatie"/>
  </office:meta>
</office:document-meta>
</file>