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bijgebouw met een glasvezelcentrale ter vervanging van de KPN centrale, Vloeddijk 41 8261G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4</text:p>
            <text:p text:style-name="common-al">
            <text:span text:style-name="nadrukvet">Locatie:</text:span> Vloeddijk 41 8261GC Kampen</text:p>
            <text:p text:style-name="common-al">
            <text:span text:style-name="nadrukvet">Zaakomschrijving:</text:span> het plaatsen van een bijgebouw met een glasvezelcentrale ter vervanging van de KPN centrale</text:p>
            <text:p text:style-name="common-al">
            <text:span text:style-name="nadrukvet">Zaaknummer:</text:span> 40524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4052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4052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167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7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7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05242024</meta:user-defined>
    <meta:user-defined meta:name="DCTERMS.abstract">het plaatsen van een bijgebouw met een glasvezelcentrale ter vervanging van de KPN centra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ijgebouw met een glasvezelcentrale ter vervanging van de KPN centrale, Vloeddijk 41 8261GC Kamp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676</meta:user-defined>
    <meta:user-defined meta:name="OVERHEIDop.GmbID/DC.identifier">gmb-2024-251676</meta:user-defined>
    <meta:user-defined meta:name="OVERHEIDop.versieInformatie"/>
  </office:meta>
</office:document-meta>
</file>