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1, 1213 PA Hilversum, Larenseweg 279, 1222 HJ Hilversum, Verzoeklocatie 2024060601838 (plaatsen camerasysteem op mast (nabij opgegeven locaties)); CLZ-00010414; 06-06-2024; Status: Aanvraag 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athon 1, 1213 PA Hilversum, Larenseweg 279, 1222 HJ Hilversum, Verzoeklocatie 2024060601838 (plaatsen camerasysteem op mast (nabij opgegeven locaties)); CLZ-00010414; 06-06-2024; Status: Aanvraag ontvangen, gemeente Hilversum</text:p>
            <text:p text:style-name="common-al">
            
          </text:p>
            <text:p text:style-name="common-al">Datum indiening aanvraag: 0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66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6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6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1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arathon 1, 1213 PA Hilversum, Larenseweg 279, 1222 HJ Hilversum, Verzoeklocatie 2024060601838 (plaatsen camerasysteem op mast (nabij opgegeven locaties)); CLZ-00010414; 06-06-2024; Status: Aanvraag o</meta:user-defined>
    <meta:user-defined meta:name="DCTERMS.W3CDTF/DCTERMS.available">2024-06-11</meta:user-defined>
    <meta:user-defined meta:name="DCTERMS.W3CDTF/OVERHEIDop.jaargang">2024</meta:user-defined>
    <meta:user-defined meta:name="OVERHEIDop.publicationIssue">251668</meta:user-defined>
    <meta:user-defined meta:name="OVERHEIDop.GmbID/DC.identifier">gmb-2024-251668</meta:user-defined>
    <meta:user-defined meta:name="OVERHEIDop.versieInformatie"/>
  </office:meta>
</office:document-meta>
</file>