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vergunning voor de milieubelastende activiteit &lt;MBA noemen&gt; hebben ontvangen voor:</text:p>
            <text:p text:style-name="common-al"/>
            <text:p text:style-name="common-al">Omschrijving : Plaatsen van een monovergister</text:p>
            <text:p text:style-name="common-al">Aanvrager : Vromans Melkvee</text:p>
            <text:p text:style-name="common-al">Locatie : Duikerweg 50 in Zeewolde</text:p>
            <text:p text:style-name="common-al">Datum ontvangst : 06 jun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 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4-0091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16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67</meta:user-defined>
    <meta:user-defined meta:name="OVERHEIDop.GmbID/DC.identifier">gmb-2024-251667</meta:user-defined>
    <meta:user-defined meta:name="OVERHEIDop.versieInformatie"/>
  </office:meta>
</office:document-meta>
</file>