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24 flexwoningen met bergingen en het aanleggen van 20 parkeerplekken, Buitenbroeks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4</text:p>
            <text:p text:style-name="common-al">
            <text:span text:style-name="nadrukvet">Locatie:</text:span> Buitenbroeksweg Kampen</text:p>
            <text:p text:style-name="common-al">
            <text:span text:style-name="nadrukvet">Zaakomschrijving:</text:span> het bouwen van 24 flexwoningen met bergingen en het aanleggen van 20 parkeerplekken</text:p>
            <text:p text:style-name="common-al">
            <text:span text:style-name="nadrukvet">Zaaknummer:</text:span> 4034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4034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4034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166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6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6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3432024</meta:user-defined>
    <meta:user-defined meta:name="DCTERMS.abstract">het bouwen van 24 flexwoningen met bergingen en het aanleggen van 20 parkeerpl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4 flexwoningen met bergingen en het aanleggen van 20 parkeerplekken, Buitenbroeksweg Kamp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65</meta:user-defined>
    <meta:user-defined meta:name="OVERHEIDop.GmbID/DC.identifier">gmb-2024-251665</meta:user-defined>
    <meta:user-defined meta:name="OVERHEIDop.versieInformatie"/>
  </office:meta>
</office:document-meta>
</file>