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ellerpop Festival 22 juni 2024 Vondelpark</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Op 7 juni 2024 is op grond van artikel 2:25 van de Algemene plaatselijke verordening (Apv) een vergunning verleend voor het organiseren van het Pellerpop Festival in het Vondelpark op 22 juni van 17.00 uur tot 23.30 uur. In de periode van 19 juni tot en met 24 juni 2024 zullen in het Vondelpark op- en afbouwwerkzaamheden plaatsvinden ten behoeve van het evenement.</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166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6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6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vergunning Pellerpop Festival 22 juni 2024 Vondelpark</meta:user-defined>
    <meta:user-defined meta:name="DCTERMS.W3CDTF/DCTERMS.available">2024-06-11</meta:user-defined>
    <meta:user-defined meta:name="DCTERMS.W3CDTF/OVERHEIDop.jaargang">2024</meta:user-defined>
    <meta:user-defined meta:name="OVERHEIDop.publicationIssue">251661</meta:user-defined>
    <meta:user-defined meta:name="OVERHEIDop.GmbID/DC.identifier">gmb-2024-251661</meta:user-defined>
    <meta:user-defined meta:name="OVERHEIDop.versieInformatie"/>
  </office:meta>
</office:document-meta>
</file>