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Nakk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Nakkenstraat 3 1061SZ AmsterdamWillem Nakkenstraat 2</text:p>
            <text:p text:style-name="common-al">Looptijd :14-06-2024 t/m 20-06-2024</text:p>
            <text:p text:style-name="common-al">Verzonden naar aanvrager op: 06-06-2024</text:p>
            <text:p text:style-name="common-al">Kenmerk gemeente: Z/24/2336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367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64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4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764</meta:user-defined>
    <meta:user-defined meta:name="DCTERMS.abstract">TVM parkeervak, Willem Nakkenstraat 3 1061SZ, 20240614, Willem Nakkenstraat 2</meta:user-defined>
    <dc:language>nl</dc:language>
    <meta:user-defined meta:name="OVERHEIDop.locatietype/OVERHEIDop.gebiedsmarkering">Punt</meta:user-defined>
    <meta:user-defined meta:name="DC.title">Besluit apv vergunning Verleend - Willem Nakkenstraat 2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41</meta:user-defined>
    <meta:user-defined meta:name="OVERHEIDop.GmbID/DC.identifier">gmb-2024-251641</meta:user-defined>
    <meta:user-defined meta:name="OVERHEIDop.versieInformatie"/>
  </office:meta>
</office:document-meta>
</file>