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warsdrift 12, 7981 A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n reeds verleende vergunning (bouw woning), verlenging beslistermijn, verzenddatum 10-01-2024, zaaknummer 2023-02349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16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Dwarsdrift 12, 7981 AP,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164</meta:user-defined>
    <meta:user-defined meta:name="OVERHEIDop.GmbID/DC.identifier">gmb-2024-25164</meta:user-defined>
    <meta:user-defined meta:name="OVERHEIDop.versieInformatie"/>
  </office:meta>
</office:document-meta>
</file>