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NDSM-pier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Afscheidfeestje ivm aankomend overlijden Ties. ter hoogte van NDSM-pier 1 in Amsterdam</text:p>
            <text:p text:style-name="common-al">Datum van: 15-06-2024</text:p>
            <text:p text:style-name="common-al">Datum t/m: 15-06-2024</text:p>
            <text:p text:style-name="common-al">Tijd van: 17:00</text:p>
            <text:p text:style-name="common-al">Tijd tot: 22:00</text:p>
            <text:p text:style-name="common-al">Bezoekers drukste moment: 120</text:p>
            <text:p text:style-name="common-al">Activiteiten: Praten, huilen, dansen, vieren, muziek luisteren.</text:p>
            <text:p text:style-name="common-al">Verzonden naar aanvrager op: 06-06-2024</text:p>
            <text:p text:style-name="common-al">Kenmerk gemeente: Z/24/2328341</text:p>
            <text:p text:style-name="common-al"/>
            <text:p text:style-name="common-al">Het besluit en bijbehorende stukken kunt u per e-mail ontvangen. Stuur een e-mail naar 
  <text:a xlink:href="mailto:evenementen.sdn@amsterdam.nl?Subject=Dossier Z/24/232834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28341</meta:user-defined>
    <meta:user-defined meta:name="DCTERMS.abstract">Verleend: evenementenvergunning ter hoogte van adres NDSM-pier 1 in Amsterdam</meta:user-defined>
    <dc:language>nl</dc:language>
    <meta:user-defined meta:name="OVERHEIDop.locatietype/OVERHEIDop.gebiedsmarkering">Punt</meta:user-defined>
    <meta:user-defined meta:name="DC.title">Besluit evenementenvergunning VerleendNDSM-pier 1 in Amster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18</meta:user-defined>
    <meta:user-defined meta:name="OVERHEIDop.GmbID/DC.identifier">gmb-2024-251618</meta:user-defined>
    <meta:user-defined meta:name="OVERHEIDop.versieInformatie"/>
  </office:meta>
</office:document-meta>
</file>