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ijde tussen Rivièraplein en Costa Del So 2037AS Haarlem, 0392-2023-0119984, het kappen van 22 bomen i.v.m. herontwikkeling,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9984</meta:user-defined>
    <meta:user-defined meta:name="DCTERMS.abstract">het kappen van 22 bomen i.v.m. herontwikkeling</meta:user-defined>
    <dc:language>nl</dc:language>
    <meta:user-defined meta:name="OVERHEIDop.locatietype/OVERHEIDop.gebiedsmarkering">Punt</meta:user-defined>
    <meta:user-defined meta:name="DC.title">Gemeente Haarlem, omgevingsvergunning verleend, voorzijde tussen Rivièraplein en Costa Del So 2037AS Haarlem, 0392-2023-0119984, het kappen van 22 bomen i.v.m. herontwikkeling, verzonden 11-01-2024</meta:user-defined>
    <meta:user-defined meta:name="DCTERMS.W3CDTF/DCTERMS.available">2024-01-15</meta:user-defined>
    <meta:user-defined meta:name="DCTERMS.W3CDTF/OVERHEIDop.jaargang">2024</meta:user-defined>
    <meta:user-defined meta:name="OVERHEIDop.externeBijlage">HAARLEM_202311_GFO_ZAKEN_106589_Bijlage publica...|exb-2024-2047</meta:user-defined>
    <meta:user-defined meta:name="OVERHEIDop.publicationIssue">25160</meta:user-defined>
    <meta:user-defined meta:name="OVERHEIDop.GmbID/DC.identifier">gmb-2024-25160</meta:user-defined>
    <meta:user-defined meta:name="OVERHEIDop.versieInformatie"/>
  </office:meta>
</office:document-meta>
</file>