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3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320 h 1072HC amsterdamRustenburgerstraat 320-H</text:p>
            <text:p text:style-name="common-al">Looptijd :19-06-2024 t/m 25-06-2024</text:p>
            <text:p text:style-name="common-al">Verzonden naar aanvrager op: 06-06-2024</text:p>
            <text:p text:style-name="common-al">Kenmerk gemeente: Z/24/2336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6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59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900</meta:user-defined>
    <meta:user-defined meta:name="DCTERMS.abstract">Object, rustenburgerstraat 320 h 1072HC, 20240619, Rustenburgerstraat 320-H</meta:user-defined>
    <dc:language>nl</dc:language>
    <meta:user-defined meta:name="OVERHEIDop.locatietype/OVERHEIDop.gebiedsmarkering">Punt</meta:user-defined>
    <meta:user-defined meta:name="DC.title">Besluit apv vergunning Verleend - Rustenburgerstraat 320-H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596</meta:user-defined>
    <meta:user-defined meta:name="OVERHEIDop.GmbID/DC.identifier">gmb-2024-251596</meta:user-defined>
    <meta:user-defined meta:name="OVERHEIDop.versieInformatie"/>
  </office:meta>
</office:document-meta>
</file>