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Circoloco Amsterdam ter hoogte van NDSM-plein 30 in Amsterdam</text:p>
            <text:p text:style-name="common-al">Datum van: 14-09-2024</text:p>
            <text:p text:style-name="common-al">Datum t/m: 14-09-2024</text:p>
            <text:p text:style-name="common-al">Tijd van: 12:00</text:p>
            <text:p text:style-name="common-al">Tijd tot: 23:00</text:p>
            <text:p text:style-name="common-al">Bezoekers drukste moment: 15000</text:p>
            <text:p text:style-name="common-al">Activiteiten: Dansen, eten, drinken, mensen ontmoeten</text:p>
            <text:p text:style-name="common-al">Ontvangen op: 20-05-2024</text:p>
            <text:p text:style-name="common-al">Kenmerk gemeente: Z/24/23285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58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8507</meta:user-defined>
    <meta:user-defined meta:name="DCTERMS.abstract">Aanvraag voor een evenementenvergunning ter hoogte van adres NDSM-plein 30 in Amsterdam</meta:user-defined>
    <dc:language>nl</dc:language>
    <meta:user-defined meta:name="OVERHEIDop.locatietype/OVERHEIDop.gebiedsmarkering">Punt</meta:user-defined>
    <meta:user-defined meta:name="DC.title">Aanvraag evenementenvergunning NDSM-plein 30 in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586</meta:user-defined>
    <meta:user-defined meta:name="OVERHEIDop.GmbID/DC.identifier">gmb-2024-251586</meta:user-defined>
    <meta:user-defined meta:name="OVERHEIDop.versieInformatie"/>
  </office:meta>
</office:document-meta>
</file>