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ingeloo, Stouwmaat 13, 7991 EA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aliseren aanbouw aan bestaande woning, verlenging beslistermijn, verzenddatum 10-01-2024, zaaknummer  2023-024380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De beslistermijn wordt verlengd met een termijn van maximaal zes weken. Er is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5158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58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58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wingeloo, Stouwmaat 13, 7991 EA,</meta:user-defined>
    <meta:user-defined meta:name="DCTERMS.W3CDTF/DCTERMS.available">2024-01-15</meta:user-defined>
    <meta:user-defined meta:name="DCTERMS.W3CDTF/OVERHEIDop.jaargang">2024</meta:user-defined>
    <meta:user-defined meta:name="OVERHEIDop.publicationIssue">25158</meta:user-defined>
    <meta:user-defined meta:name="OVERHEIDop.GmbID/DC.identifier">gmb-2024-25158</meta:user-defined>
    <meta:user-defined meta:name="OVERHEIDop.versieInformatie"/>
  </office:meta>
</office:document-meta>
</file>