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activiteiten leefomgeving (Bal) – Sambeeksedijk 10a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en hebben ontvangen. </text:p>
            <text:p text:style-name="common-al">Voor:  het plaatsen van sleufsilo’s en het opslaan van hooi en stro bij de melkveehouderij</text:p>
            <text:p text:style-name="common-al">Locatie:  Sambeeksedijk 10a, 5845 ES Sint Anthonis</text:p>
            <text:p text:style-name="common-al">DSO-kenmerk:  20240222 00644 en 20240222 00645</text:p>
            <text:p text:style-name="common-al">Zaaknummer:  Z/217856 en Z/217858</text:p>
            <text:p text:style-name="common-al">Datum ontvangen:  22 februari 2024 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last-al">Heeft u vragen over de meldingen? Neem dan contact op met de Omgevingsdienst Brabant Noord, via e-mailadres info@odbn.nl. Vermeld daarbij de zaaknumm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56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6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6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7856 en Z/217858</meta:user-defined>
    <dc:language>nl</dc:language>
    <meta:user-defined meta:name="OVERHEIDop.locatietype/OVERHEIDop.gebiedsmarkering">Adres</meta:user-defined>
    <meta:user-defined meta:name="DC.title">Meldingen Besluit activiteiten leefomgeving (Bal) – Sambeeksedijk 10a, Sint Anthonis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564</meta:user-defined>
    <meta:user-defined meta:name="OVERHEIDop.GmbID/DC.identifier">gmb-2024-251564</meta:user-defined>
    <meta:user-defined meta:name="OVERHEIDop.versieInformatie"/>
  </office:meta>
</office:document-meta>
</file>