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weede dakkapel, zonnepanelen en vervangen van een kozijn op het perceel De Bosch Kemperlaan 7,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weede dakkapel, zonnepanelen en het vervangen van een kozijn op het perceel De Bosch Kemperlaan 7, 3818 HC Amersfoort</text:span>
          </text:p>
            <text:p text:style-name="common-al">De Gemeente Amersfoort heeft op 06-06-2024  een omgevingsvergunning verleend voor het plaatsen van een tweede dakkapel, zonnepanelen en het vervangen van een kozijn op het perceel De Bosch Kemperlaan 7, 3818 HC Amersfoort, met kenmerk CLZ-000118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5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2</meta:user-defined>
    <dc:language>nl</dc:language>
    <meta:user-defined meta:name="OVERHEIDop.locatietype/OVERHEIDop.gebiedsmarkering">Punt</meta:user-defined>
    <meta:user-defined meta:name="DC.title">Verleende omgevingsvergunning voor het plaatsen van een tweede dakkapel, zonnepanelen en vervangen van een kozijn op het perceel De Bosch Kemperlaan 7, 3818 HC Amersfoort</meta:user-defined>
    <meta:user-defined meta:name="DCTERMS.W3CDTF/DCTERMS.available">2024-06-10</meta:user-defined>
    <meta:user-defined meta:name="DCTERMS.W3CDTF/OVERHEIDop.jaargang">2024</meta:user-defined>
    <meta:user-defined meta:name="OVERHEIDop.publicationIssue">251559</meta:user-defined>
    <meta:user-defined meta:name="OVERHEIDop.GmbID/DC.identifier">gmb-2024-251559</meta:user-defined>
    <meta:user-defined meta:name="OVERHEIDop.versieInformatie"/>
  </office:meta>
</office:document-meta>
</file>