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laagspanningskabels en mantelbuizen d.m.v. open ontgravingen,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leggen van laagspanningskabels en mantelbuizen d.m.v. open ontgravingen, Ingetekende geometrie. Aanvraagnummer: Z2024-00000102. Datum bekendmaking besluit: 22 mei 2024</text:p>
            <text:list text:style-name="id1-3-2-1-1-5">
              <text:list-item text:style-override="id1-3-2-1-1-5-1">
                <text:number>•</text:number>
                <text:p text:style-name="al">Uitvoeren van een werk of werkzaamhei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155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5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5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2</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aanleggen van laagspanningskabels en mantelbuizen d.m.v. open ontgravingen, Ingetekende geometrie</meta:user-defined>
    <meta:user-defined meta:name="DCTERMS.W3CDTF/DCTERMS.available">2024-06-10</meta:user-defined>
    <meta:user-defined meta:name="DCTERMS.W3CDTF/OVERHEIDop.jaargang">2024</meta:user-defined>
    <meta:user-defined meta:name="OVERHEIDop.publicationIssue">251558</meta:user-defined>
    <meta:user-defined meta:name="OVERHEIDop.GmbID/DC.identifier">gmb-2024-251558</meta:user-defined>
    <meta:user-defined meta:name="OVERHEIDop.versieInformatie"/>
  </office:meta>
</office:document-meta>
</file>