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Bobbeleweg 11 Schoorl en Omgevingsvergunning Bobbeleweg 11 Schoorl -Z22 082097 – D 363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en artikel 3.31 van de Wet ruimtelijke ordening en ter uitvoering van het raadsbesluit 25 juni 2020 (toepassen coördinatieregeling) bekend dat met ingang van 17 juni 2024 voor een periode van zes weken voor een ieder ter inzage ligt: </text:p>
            <text:list text:style-name="id1-3-2-1-1-2">
              <text:list-item text:style-override="id1-3-2-1-1-2-1">
                <text:number>1.</text:number>
                <text:p text:style-name="al">het op 30 mei 2024 door de raad <text:span text:style-name="nadrukcur">ongewijzigd </text:span>vastgestelde bestemmingsplan Bobbeleweg 11 te Schoorl;</text:p>
              </text:list-item>
              <text:list-item text:style-override="id1-3-2-1-1-2-2">
                <text:number>2.</text:number>
                <text:p text:style-name="al">Omgevingsvergunning, Bobbeleweg 11 te Schoorl (gewijzigd)</text:p>
              </text:list-item>
            </text:list>
            <text:p text:style-name="common-al">
            <text:span text:style-name="nadrukvet">Inhoud bestemmingsplan</text:span>
          </text:p>
            <text:p text:style-name="common-al">Het bestemmingsplan voorziet in een herinrichting van het perceel. De tweede woning die al was toegestaan wordt verplaatst naar een andere plek op het perceel. </text:p>
            <text:p text:style-name="common-al">
            <text:span text:style-name="nadrukvet">Inhoud omgevingsvergunning</text:span>
          </text:p>
            <text:p text:style-name="common-al">De omgevingsvergunning geldt voor hetzelfde bouwplan als het bestemmingsplan. </text:p>
            <text:p text:style-name="common-al">
            <text:span text:style-name="nadrukvet">
              <text:span text:style-name="nadrukcur">wijzigingen</text:span>
            </text:span>
          </text:p>
            <text:p text:style-name="common-al">Naar aanleiding van suggesties door de welstandscommissie zijn er wijzigingen verwerkt in de definitieve tekeningen: Het dakvlak van de recreatiewoning is aangepast aan de welstandsopmerkingen en is nu meer gelijkluidend aan dat van de hoofdwoning. Op de situatietekening is de ontsluiting van de recreatiewoning (stapstenen in het gras) toegevoegd.</text:p>
            <text:p text:style-name="common-al">
            <text:span text:style-name="nadrukvet">Waar en wanneer kunt u stukken inzien?</text:span>
          </text:p>
            <text:p text:style-name="common-al">Het vastgestelde bestemmingsplan Bobbeleweg 11 met bijlagen, gecoördineerd met omgevingsvergunning is met ingang van 17 juni 2024 gedurende een periode van zes weken digitaal in te zien via <text:a xlink:href="http://www.ruimtelijkeplannen.nl" xlink:type="simple">www.ruimtelijkeplannen.nl</text:a> onder planID NL.IMRO.0373.Bobbeleweg11-C001 en <text:a xlink:href="http://www.Bergen-nh.nl/inzage" xlink:type="simple">www.Bergen-nh.nl/inzage</text:a>. Daarnaast ligt het bestemmingsplan en de definitieve beschikking van de Omgevingsvergunning ter inzage in het gemeentehuis van Bergen-NH, Jan Ligthartstraat 4, 1817 MR Alkmaar.</text:p>
            <text:p text:style-name="common-al">
            <text:span text:style-name="nadrukvet">Hoe kunt u reageren?</text:span>
          </text:p>
            <text:p text:style-name="common-al">Ingevolge artikel 3.8 van de Wet ruimtelijke ordening treedt het besluit tot vaststelling van het bestemmingsplan en de daarmee gelijktijdig gecoördineerde besluiten, in werking met ingang van de dag na die waarop de genoemde beroepstermijn afloopt. Wilt u beroep instellen tegen het bestemmingsplan dat de raad heeft vastgesteld?</text:p>
            <text:list text:style-name="id1-3-2-1-1-13">
              <text:list-item text:style-override="id1-3-2-1-1-13-1">
                <text:number>1.</text:number>
                <text:p text:style-name="al">Als u belanghebbende bent kunt u altijd beroep aantekenen, ook al hebt u geen zienswijzen op het ontwerpbestemmingsplan ingediend;</text:p>
              </text:list-item>
              <text:list-item text:style-override="id1-3-2-1-1-13-2">
                <text:number>2.</text:number>
                <text:p text:style-name="al">Als u geen belanghebbende bent, kunt u alleen beroep aantekenen als u op het ontwerpbestemmingsplan een zienswijze hebt ingediend;  Dit laatste geldt echter niet in de volgende twee gevallen:</text:p>
              </text:list-item>
              <text:list-item text:style-override="id1-3-2-1-1-13-3">
                <text:number>3.</text:number>
                <text:p text:style-name="al">Als u kunt aantonen dat u redelijkerwijs niet in staat bent geweest zich tijdig tot de raad te wenden, of</text:p>
              </text:list-item>
              <text:list-item text:style-override="id1-3-2-1-1-13-4">
                <text:number>4.</text:number>
                <text:p text:style-name="al">Als u beroep wilt instellen tegen wijzigingen die de raad pas bij de vaststelling van het bestemmingsplan in het ontwerp heeft aan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 </text:p>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span text:style-name="nadrukvet">Meer informatie?</text:span>
          </text:p>
            <text:p text:style-name="common-al">Voor meer informatie kunt u contact opnemen met de heer M. Knol van het team Plannen en Projecten, gemeente Bergen-NH, telefoonnummer 14 072 of stuur een e-mail naar <text:a xlink:href="mailto:Martijnknol@debuch.nl" xlink:type="simple">Martijnknol@debuch.nl</text:a> </text:p>
            <text:p text:style-name="last-al">
            <text:span text:style-name="nadrukcur">Bergen-NH, 14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5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obbeleweg11-C001</meta:user-defined>
    <meta:user-defined meta:name="OVERHEIDop.Plansoort/OVERHEIDop.plansoort">bestemmings- of omgevingsplan</meta:user-defined>
    <meta:user-defined meta:name="DCTERMS.abstract">bestemmingsplan en Omgevingsvergunning Bobbeleweg 11 Schoorl</meta:user-defined>
    <dc:language>nl</dc:language>
    <meta:user-defined meta:name="OVERHEIDop.locatietype/OVERHEIDop.gebiedsmarkering">Adres</meta:user-defined>
    <meta:user-defined meta:name="DC.title">Kennisgeving vastgesteld bestemmingsplan Bobbeleweg 11 Schoorl en Omgevingsvergunning Bobbeleweg 11 Schoorl -Z22 082097 – D 363435</meta:user-defined>
    <meta:user-defined meta:name="DCTERMS.W3CDTF/DCTERMS.available">2024-06-14</meta:user-defined>
    <meta:user-defined meta:name="DCTERMS.W3CDTF/OVERHEIDop.jaargang">2024</meta:user-defined>
    <meta:user-defined meta:name="OVERHEIDop.publicationIssue">251554</meta:user-defined>
    <meta:user-defined meta:name="OVERHEIDop.GmbID/DC.identifier">gmb-2024-251554</meta:user-defined>
    <meta:user-defined meta:name="OVERHEIDop.versieInformatie"/>
  </office:meta>
</office:document-meta>
</file>