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Lieve Vrouwenplein 15 5401A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5-06-2024 heeft de gemeente een aanvraag ontvangen voor activiteiten waarvoor een vergunningplicht geldt.</text:p>
            <text:p text:style-name="last-al"> De aanvraag betreft locatie Lieve Vrouwenplein 15 5401AS Uden, en is geregistreerd onder zaaknummer <text:span text:style-name="nadrukvet">46089-2024</text:span> met omschrijving "Jambon Mosseldag op 25-08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154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4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4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60892024</meta:user-defined>
    <meta:user-defined meta:name="DCTERMS.abstract">Jambon Mosseldag op 25-08-2024</meta:user-defined>
    <dc:language>nl</dc:language>
    <meta:user-defined meta:name="OVERHEIDop.locatietype/OVERHEIDop.gebiedsmarkering">Punt</meta:user-defined>
    <meta:user-defined meta:name="DC.title">Ontvangen aanvraag evenementenvergunning, Lieve Vrouwenplein 15 5401AS Ud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546</meta:user-defined>
    <meta:user-defined meta:name="OVERHEIDop.GmbID/DC.identifier">gmb-2024-251546</meta:user-defined>
    <meta:user-defined meta:name="OVERHEIDop.versieInformatie"/>
  </office:meta>
</office:document-meta>
</file>