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Arentzenstraat, Beckingstraat en Ds Westerbeek van Eertenstraat in Varsseveld. Het betreft aanleggen van 31 gesloten bodemenerigesystemen.</text:p>
      <text:section text:name="zakelijke-mededeling_id1-3-2" text:style-name="zakelijke-mededeling">
        <text:section text:name="zakelijke-mededeling-tekst_id1-3-2-1" text:style-name="zakelijke-mededeling-tekst">
          <text:section text:name="tekst_id1-3-2-1-1" text:style-name="tekst">
            <text:p text:style-name="common-al">Op 6 juni 2024 is de informatieplicht en melding voor de milieubelastende activiteit ontvangen voor het aanleggen van 31 gesloten bodemenerigesystemen op het perceel gelegen aan de Arentzenstraat, Beckingstraat en Ds Westerbeek van Eertenstraat in Varsseveld De ontvangstbevestiging is op 6 juni 2024 verzonden.</text:p>
            <text:p text:style-name="common-al">
            <text:span text:style-name="nadrukvet">Informatie</text:span>
          </text:p>
            <text:p text:style-name="common-al">De stukken liggen m.i.v. 10 juni 2024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15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Informatieplicht en melding milieubelastende activiteit Arentzenstraat, Beckingstraat en Ds Westerbeek van Eertenstraat in Varsseveld. Het betreft aanleggen van 31 gesloten bodemenerigesystemen.</meta:user-defined>
    <meta:user-defined meta:name="DCTERMS.W3CDTF/DCTERMS.available">2024-06-10</meta:user-defined>
    <meta:user-defined meta:name="DCTERMS.W3CDTF/OVERHEIDop.jaargang">2024</meta:user-defined>
    <meta:user-defined meta:name="OVERHEIDop.publicationIssue">251536</meta:user-defined>
    <meta:user-defined meta:name="OVERHEIDop.GmbID/DC.identifier">gmb-2024-251536</meta:user-defined>
    <meta:user-defined meta:name="OVERHEIDop.versieInformatie"/>
  </office:meta>
</office:document-meta>
</file>