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Steupel 18, 2811N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4 een aanvraag om een omgevingsvergunning ontvangen. Het gaat over het wijzigen van de steiger  op de locatie De Steupel 18, 2811NP Reeuwijk. De aanvraag is geregistreerd onder kenmerk 2024-0001215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153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3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3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15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Steupel 18, 2811NP Reeuwijk</meta:user-defined>
    <meta:user-defined meta:name="DCTERMS.W3CDTF/DCTERMS.available">2024-06-10</meta:user-defined>
    <meta:user-defined meta:name="DCTERMS.W3CDTF/OVERHEIDop.jaargang">2024</meta:user-defined>
    <meta:user-defined meta:name="OVERHEIDop.publicationIssue">251533</meta:user-defined>
    <meta:user-defined meta:name="OVERHEIDop.GmbID/DC.identifier">gmb-2024-251533</meta:user-defined>
    <meta:user-defined meta:name="OVERHEIDop.versieInformatie"/>
  </office:meta>
</office:document-meta>
</file>