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De Reehorst, ter hoogte van Hoofdstraat 10, 3972LA Driebergen-Rijsenburg, Evenementenvergunning op 14 juni en 20 juni 2024 Postgrowth - Social Enterprise (RX2024-00000972,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De Reehorst, ter hoogte van Hoofdstraat 10, 3972LA Driebergen-Rijsenburg, Evenementenvergunning op 14 juni en 20 juni 2024 Postgrowth - Social Enterprise van 14.00 uur tot 20.00 uur. Het evenement betreft een ondernemersmarkt waarbij er verschillende demo’s met diverse producten en diensten worden aangeboden. (RX2024-00000972, 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5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72</meta:user-defined>
    <meta:user-defined meta:name="DCTERMS.abstract">Landgoed De Reehorst, ter hoogte van Hoofdstraat 10, 3972LA Driebergen-Rijsenburg, Evenementenvergunning op 14 juni en 20 juni 2024 Postgrowth - Social Enterprise (RX2024-00000972, 6 juni 2024)</meta:user-defined>
    <dc:language>nl</dc:language>
    <meta:user-defined meta:name="OVERHEIDop.locatietype/OVERHEIDop.gebiedsmarkering">Punt</meta:user-defined>
    <meta:user-defined meta:name="DC.title">Gemeente Utrechtse Heuvelrug, verleende vergunning APV/Bijzondere wetten - Landgoed De Reehorst, ter hoogte van Hoofdstraat 10, 3972LA Driebergen-Rijsenburg, Evenementenvergunning op 14 juni en 20 juni 2024 Postgrowth - Social Enterprise (RX2024-00000972, 6 juni 2024)</meta:user-defined>
    <meta:user-defined meta:name="DCTERMS.W3CDTF/DCTERMS.available">2024-06-10</meta:user-defined>
    <meta:user-defined meta:name="DCTERMS.W3CDTF/OVERHEIDop.jaargang">2024</meta:user-defined>
    <meta:user-defined meta:name="OVERHEIDop.publicationIssue">251532</meta:user-defined>
    <meta:user-defined meta:name="OVERHEIDop.GmbID/DC.identifier">gmb-2024-251532</meta:user-defined>
    <meta:user-defined meta:name="OVERHEIDop.versieInformatie"/>
  </office:meta>
</office:document-meta>
</file>