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N225 tussen Amerongen en Elst, Ontheffing geluid ten behoeve van onderhoudswerkzaamheden (vervanging deklaag asfalt) in de periode van maandag 26 augustus 2024 06.00 uur tot en met maandag 2 september 2024 05.00 uur (RX2024-00001416, 6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N225 tussen Amerongen en Elst, Ontheffing geluid ten behoeve van onderhoudswerkzaamheden (vervanging deklaag asfalt) in de periode van maandag 26 augustus 2024 06.00 uur tot en met maandag 2 september 2024 05.00 uur (RX2024-00001416, 6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153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3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3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416</meta:user-defined>
    <meta:user-defined meta:name="DCTERMS.abstract">N225 tussen Amerongen en Elst, Ontheffing geluid ten behoeve van onderhoudswerkzaamheden (vervanging deklaag asfalt) in de periode van maandag 26 augustus 2024 06.00 uur tot en met maandag 2 september 2024 05.00 uur (RX2024-00001416, 6 juni 2024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N225 tussen Amerongen en Elst, Ontheffing geluid ten behoeve van onderhoudswerkzaamheden (vervanging deklaag asfalt) in de periode van maandag 26 augustus 2024 06.00 uur tot en met maandag 2 september 2024 05.00 uur (RX2024-00001416, 6 juni 2024)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530</meta:user-defined>
    <meta:user-defined meta:name="OVERHEIDop.GmbID/DC.identifier">gmb-2024-251530</meta:user-defined>
    <meta:user-defined meta:name="OVERHEIDop.versieInformatie"/>
  </office:meta>
</office:document-meta>
</file>