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e Woerd 5, 3972KD Driebergen-Rijsenburg, Ontheffing schenktijden en bijeenkomsten op 24 augustus 2024 vanaf 18:00 uur tot 25 augustus 2024 01:00 uur (RX2024-00001419, 6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de Woerd 5, 3972KD Driebergen-Rijsenburg, Ontheffing schenktijden en bijeenkomsten op 24 augustus 2024 vanaf 18:00 uur tot 25 augustus 2024 01:00 uur (RX2024-00001419, 6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5152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52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419</meta:user-defined>
    <meta:user-defined meta:name="DCTERMS.abstract">de Woerd 5, 3972KD Driebergen-Rijsenburg, Ontheffing schenktijden en bijeenkomsten op 24 augustus 2024 vanaf 18:00 uur tot 25 augustus 2024 01:00 uur (RX2024-00001419, 6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de Woerd 5, 3972KD Driebergen-Rijsenburg, Ontheffing schenktijden en bijeenkomsten op 24 augustus 2024 vanaf 18:00 uur tot 25 augustus 2024 01:00 uur (RX2024-00001419, 6 juni 2024)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529</meta:user-defined>
    <meta:user-defined meta:name="OVERHEIDop.GmbID/DC.identifier">gmb-2024-251529</meta:user-defined>
    <meta:user-defined meta:name="OVERHEIDop.versieInformatie"/>
  </office:meta>
</office:document-meta>
</file>