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vervangen van het hekwerk op de locatie Haven 8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het vervangen van het hekwerk op de locatie Haven 84 in Schoonhoven. De aanvraag is geregistreerd onder zaaknummer 1931134876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5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76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vangen van het hekwerk op de locatie Haven 84 in Schoon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20</meta:user-defined>
    <meta:user-defined meta:name="OVERHEIDop.GmbID/DC.identifier">gmb-2024-251520</meta:user-defined>
    <meta:user-defined meta:name="OVERHEIDop.versieInformatie"/>
  </office:meta>
</office:document-meta>
</file>