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trekken van de achtergevel en het plaatsen van een dakkapel op het dak van de woning, Joubertstraat 93 1782S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ubertstraat 93 1782SE Den Helder, optrekken van de achtergevel en het plaatsen van een dakkapel op het dak van de woning</text:p>
            <text:p text:style-name="common-al">Verzenddatum: 06-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151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9</meta:user-defined>
    <meta:user-defined meta:name="DCTERMS.abstract">optrekken van de achtergevel en het plaatsen van een dakkapel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trekken van de achtergevel en het plaatsen van een dakkapel op het dak van de woning, Joubertstraat 93 1782SE Den Helder</meta:user-defined>
    <meta:user-defined meta:name="DCTERMS.W3CDTF/DCTERMS.available">2024-06-10</meta:user-defined>
    <meta:user-defined meta:name="DCTERMS.W3CDTF/OVERHEIDop.jaargang">2024</meta:user-defined>
    <meta:user-defined meta:name="OVERHEIDop.publicationIssue">251514</meta:user-defined>
    <meta:user-defined meta:name="OVERHEIDop.GmbID/DC.identifier">gmb-2024-251514</meta:user-defined>
    <meta:user-defined meta:name="OVERHEIDop.versieInformatie"/>
  </office:meta>
</office:document-meta>
</file>