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2 muren i.v.m. het creëren van een open keuken van de hoekwoning op de locatie Sumatrastraat 64 te Dordrecht zaaknummer Z-24-4455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2 muren i.v.m. het creëren van een open keuken van de hoekwoning op de locatie Sumatrastraat 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5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orbreken van 2 muren i.v.m. het creëren van een open keuken van de hoekwoning op de locatie Sumatrastraat 64 te Dordrecht zaaknummer Z-24-445542</meta:user-defined>
    <meta:user-defined meta:name="DCTERMS.W3CDTF/DCTERMS.available">2024-06-10</meta:user-defined>
    <meta:user-defined meta:name="DCTERMS.W3CDTF/OVERHEIDop.jaargang">2024</meta:user-defined>
    <meta:user-defined meta:name="OVERHEIDop.publicationIssue">251511</meta:user-defined>
    <meta:user-defined meta:name="OVERHEIDop.GmbID/DC.identifier">gmb-2024-251511</meta:user-defined>
    <meta:user-defined meta:name="OVERHEIDop.versieInformatie"/>
  </office:meta>
</office:document-meta>
</file>