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Omgevingsvisie Berkelland</text:p>
      <text:section text:name="zakelijke-mededeling_id1-3-2" text:style-name="zakelijke-mededeling">
        <text:section text:name="zakelijke-mededeling-tekst_id1-3-2-1" text:style-name="zakelijke-mededeling-tekst">
          <text:section text:name="tekst_id1-3-2-1-1" text:style-name="tekst">
            <text:p text:style-name="common-al">Op 1 januari 2024 trad de Omgevingswet in werking. Deze nieuwe wet geeft aan dat elke gemeenteraad voor zijn grondgebied een omgevingsvisie moet vaststellen die een toekomstvisie bevat voor de fysieke leefomgeving. Daarbij neemt de omgevingsvisie onder meer de rol over van de structuurvisies die voorheen onder de Wet ruimtelijke ordening werden vastgesteld.</text:p>
            <text:p text:style-name="common-al">Op 28 mei 2024 heeft de gemeenteraad van Berkelland de “Omgevingsvisie Berkelland” vastgesteld. Over het ontwerp van de omgevingsvisie zijn zienswijzen ingediend. De gemeenteraad heeft deze zienswijzen beoordeeld en betrokken bij de besluitvorming over de vaststelling van de omgevingsvisie.</text:p>
            <text:p text:style-name="common-al">Daarbij stelde de gemeenteraad ook het “Omgevingseffectrapport omgevingsvisie gemeente Berkelland” vast waarin de omgevingseffecten van de nieuwe omgevingsvisie zijn onderzocht. De vastgestelde omgevingsvisie geeft de strategische doelen voor de fysieke leefomgeving weer. Zij is gebaseerd op het bestaande beleid en geeft een samenhangende visie over alle terreinen van de Berkellandse fysieke leefomgeving.</text:p>
            <text:p text:style-name="common-al">Met het vaststellen van de “Omgevingsvisie Berkelland” besloot de gemeenteraad ook om een aantal geldende structuurvisies in te trekken. Dit betrof:</text:p>
            <text:p text:style-name="common-al">- de Structuurvisie Berkelland 2025 (vastgesteld op 26 oktober 2010);</text:p>
            <text:p text:style-name="common-al">- de Regionale Structuurvisie Achterhoek 2012 (vastgesteld op 22 mei 2012, ingetrokken voor het grondgebied van de gemeente Berkelland);</text:p>
            <text:p text:style-name="common-al">- de Structuurvisie Wonen Eibergen 2015 (vastgesteld op 9 februari 2016);</text:p>
            <text:p text:style-name="common-al">- de Structuurvisie Wonen Borculo 2017-2025 (vastgesteld op 17 oktober 2017);</text:p>
            <text:p text:style-name="common-al">- de Structuurvisie Wonen Neede 2017-2025 (vastgesteld op 17 oktober 2017);</text:p>
            <text:p text:style-name="common-al">- de Structuurvisie Wonen Ruurlo 2017-2025 (vastgesteld op 17 oktober 2017).</text:p>
            <text:p text:style-name="tussenkopcur">
            <text:span text:style-name="nadrukvet">Inzage en inwerkingtreding</text:span>
          </text:p>
            <text:p text:style-name="common-al">De “Omgevingsvisie Berkelland” treedt in werking op 13 juni 2024. Vanaf die datum kunt u de omgevingsvisie en de bijbehorende documenten inzien in het gemeentehuis, Marktstraat 1 in Borculo. Met het in werking treden van de vastgestelde omgevingsvisie vervallen ook de bovengenoemde structuurvisies die de gemeenteraad heeft ingetrokken. Wilt u de omgevingsvisie inzien, dan kunt u contact opnemen met het gemeentehuis via telefoonnummer 0545-250 250.</text:p>
            <text:p text:style-name="common-al">Deze publicatie, de vastgestelde omgevingsvisie en de bijlagen kunt u ook vinden op <text:a xlink:href="http://ruimtelijkeplannen.nl/web-roo/?planidn=NL.IMRO.1859.SVBKL20230001-0100" xlink:type="simple">www.ruimtelijkeplannen.nl</text:a>, <text:a xlink:href="http://www.omgevingswet.overheid.nl/regels-op-de-kaart" xlink:type="simple">www.omgevingswet.overheid.nl/regels-op-de-kaart</text:a> en via de gemeentelijke website <text:a xlink:href="http://www.gemeenteberkelland.nl" xlink:type="simple">www.gemeenteberkelland.nl</text:a>, onder ‘Ruimtelijke plannen’. Het identificatienummer van de vastgestelde omgevingsvisie is: <text:a xlink:href="http://ruimtelijkeplannen.nl/web-roo/?planidn=NL.IMRO.1859.SVBKL20230001-0100" xlink:type="simple">NL.IMRO.1859.SVBKL20230001-0100</text:a>. </text:p>
            <text:p text:style-name="tussenkopcur">
            <text:span text:style-name="nadrukvet">Geen bezwaar of beroep</text:span>
          </text:p>
            <text:p text:style-name="last-al">Tegen het besluit tot vaststelling van de “Omgevingsvisie Berkelland” en tot intrekking van de bovengenoemde structuurvisies kan geen bezwaar worden gemaakt of beroep worden ingest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150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50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50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Berkelland</meta:user-defined>
    <meta:user-defined meta:name="OVERHEID.Informatietype/DC.type">officiële publicatie</meta:user-defined>
    <meta:user-defined meta:name="OVERHEIDop.Rubriek/DC.type">ruimtelijk plan of omgevingsdocument</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imtelijkplan/OVERHEIDop.bekendmakingBetreffendePlan">NL.IMRO.1859.SVBKL20230001-0100</meta:user-defined>
    <meta:user-defined meta:name="OVERHEIDop.Plansoort/OVERHEIDop.plansoort">bestemmings- of omgevingsplan</meta:user-defined>
    <meta:user-defined meta:name="OVERHEIDop.referentienummer">100586</meta:user-defined>
    <meta:user-defined meta:name="DCTERMS.abstract">20240612 GH VS Omgevingsvisie Berkelland</meta:user-defined>
    <dc:language>nl</dc:language>
    <meta:user-defined meta:name="OVERHEIDop.locatietype/OVERHEIDop.gebiedsmarkering">Gemeente</meta:user-defined>
    <meta:user-defined meta:name="DC.title">Vastgestelde Omgevingsvisie Berkelland</meta:user-defined>
    <meta:user-defined meta:name="DCTERMS.W3CDTF/DCTERMS.available">2024-06-12</meta:user-defined>
    <meta:user-defined meta:name="DCTERMS.W3CDTF/OVERHEIDop.jaargang">2024</meta:user-defined>
    <meta:user-defined meta:name="OVERHEIDop.publicationIssue">251507</meta:user-defined>
    <meta:user-defined meta:name="OVERHEIDop.GmbID/DC.identifier">gmb-2024-251507</meta:user-defined>
    <meta:user-defined meta:name="OVERHEIDop.versieInformatie"/>
  </office:meta>
</office:document-meta>
</file>