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, Urkhovenseweg 572 564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5 </text:p>
            <text:p text:style-name="common-al"> Omschrijving: uitbreid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572 5641KX Eindhoven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2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Urkhovenseweg 572 5641KX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15</meta:user-defined>
    <meta:user-defined meta:name="OVERHEIDop.GmbID/DC.identifier">gmb-2024-2515</meta:user-defined>
    <meta:user-defined meta:name="OVERHEIDop.versieInformatie"/>
  </office:meta>
</office:document-meta>
</file>