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nelleveldstraat 80 110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gen kapvergunning - Snelleveldstraat 80</text:p>
            <text:p text:style-name="common-al">Zaakadres: Snelleveldstraat 80 1107VX Amsterdam</text:p>
            <text:p text:style-name="common-al">Datum ontvangst: 27-05-2024</text:p>
            <text:p text:style-name="common-al">Zaaknummer: Z2024-013016</text:p>
            <text:p text:style-name="common-al">DSO-nummer: 20240527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9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3016</meta:user-defined>
    <meta:user-defined meta:name="DCTERMS.abstract">Aanvragen kapvergunning - Snelleveldstraat 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nelleveldstraat 80 1107VX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95</meta:user-defined>
    <meta:user-defined meta:name="OVERHEIDop.GmbID/DC.identifier">gmb-2024-251495</meta:user-defined>
    <meta:user-defined meta:name="OVERHEIDop.versieInformatie"/>
  </office:meta>
</office:document-meta>
</file>