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randveilig gebruik van een appartementencomplex aan de Meander 40 in Zaltbommel. Zaaknummer: ODR240576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9-5-2024 een melding Activiteitenbesluit voor het brandveilig gebruik van een appartementencomplex op het adres Meander 40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5766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brandveilig gebruik van een appartementencomplex aan de Meander 40 in Zaltbommel. Zaaknummer: ODR2405766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92</meta:user-defined>
    <meta:user-defined meta:name="OVERHEIDop.GmbID/DC.identifier">gmb-2024-251492</meta:user-defined>
    <meta:user-defined meta:name="OVERHEIDop.versieInformatie"/>
  </office:meta>
</office:document-meta>
</file>