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Boulevard Barnaart 65 2041JA Zandvoort, 0473-2024-0000220, het evenement Luminosity Beach Festival, op 27-06-2024 11:30 uur t/m 30-06-2024 23:30 uur, verzonden 06-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149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9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9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4-0000220</meta:user-defined>
    <meta:user-defined meta:name="DCTERMS.abstract">het evenement Luminosity Beach Festival</meta:user-defined>
    <dc:language>nl</dc:language>
    <meta:user-defined meta:name="OVERHEIDop.locatietype/OVERHEIDop.gebiedsmarkering">Punt</meta:user-defined>
    <meta:user-defined meta:name="DC.title">Gemeente Zandvoort, vergunning, Boulevard Barnaart 65 2041JA Zandvoort, 0473-2024-0000220, het evenement Luminosity Beach Festival, op 27-06-2024 11:30 uur t/m 30-06-2024 23:30 uur, verzonden 06-06-2024</meta:user-defined>
    <meta:user-defined meta:name="DCTERMS.W3CDTF/DCTERMS.available">2024-06-10</meta:user-defined>
    <meta:user-defined meta:name="DCTERMS.W3CDTF/OVERHEIDop.jaargang">2024</meta:user-defined>
    <meta:user-defined meta:name="OVERHEIDop.publicationIssue">251491</meta:user-defined>
    <meta:user-defined meta:name="OVERHEIDop.GmbID/DC.identifier">gmb-2024-251491</meta:user-defined>
    <meta:user-defined meta:name="OVERHEIDop.versieInformatie"/>
  </office:meta>
</office:document-meta>
</file>