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dakpannen en het aanbrengen van dakisolatie aan De Heuvel 11 in Zuilichem. Zaaknummer: ODR2407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6-2024. De aanvraag omgevingsvergunning heeft betrekking op het vervangen van de dakpannen en het aanbrengen van dakisolatie op het adres De Heuvel 1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2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de dakpannen en het aanbrengen van dakisolatie aan De Heuvel 11 in Zuilichem. Zaaknummer: ODR2407230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87</meta:user-defined>
    <meta:user-defined meta:name="OVERHEIDop.GmbID/DC.identifier">gmb-2024-251487</meta:user-defined>
    <meta:user-defined meta:name="OVERHEIDop.versieInformatie"/>
  </office:meta>
</office:document-meta>
</file>