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straat 13-3 107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en het plaatsen van een vaste trap op de derde verdieping en het plaatsen van een dakterras op de zolderverdieping</text:p>
            <text:p text:style-name="common-al">Zaakadres: Haringvlietstraat 13-3 1078JX Amsterdam</text:p>
            <text:p text:style-name="common-al">Datum ontvangst: 16-04-2024</text:p>
            <text:p text:style-name="common-al">Zaaknummer: Z2024-008656</text:p>
            <text:p text:style-name="common-al">DSO-nummer: 20240416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656</meta:user-defined>
    <meta:user-defined meta:name="DCTERMS.abstract">realiseren van een interne muurdoorbraak en het plaatsen van een vaste trap op de derde verdieping en het plaatsen van een dakterras op de zolderver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vlietstraat 13-3 1078JX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86</meta:user-defined>
    <meta:user-defined meta:name="OVERHEIDop.GmbID/DC.identifier">gmb-2024-251486</meta:user-defined>
    <meta:user-defined meta:name="OVERHEIDop.versieInformatie"/>
  </office:meta>
</office:document-meta>
</file>