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het interieur, vervangen aanbouw en vestigen restaurant op de begane grond aan de Waterstraat 26 in Zaltbommel. Zaaknummer: ODR2407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6-2024. De aanvraag omgevingsvergunning heeft betrekking op het aanpassen van het interieur, vervangen aanbouw en vestigen restaurant op de begane grond op het adres Waterstraat 2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48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8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8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21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passen van het interieur, vervangen aanbouw en vestigen restaurant op de begane grond aan de Waterstraat 26 in Zaltbommel. Zaaknummer: ODR2407211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1484</meta:user-defined>
    <meta:user-defined meta:name="OVERHEIDop.GmbID/DC.identifier">gmb-2024-251484</meta:user-defined>
    <meta:user-defined meta:name="OVERHEIDop.versieInformatie"/>
  </office:meta>
</office:document-meta>
</file>