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gastraat 22 1033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</text:p>
            <text:p text:style-name="common-al">Besluit: verleend</text:p>
            <text:p text:style-name="common-al">Besluit verzonden op: 06-06-2024</text:p>
            <text:p text:style-name="common-al">Zaakadres: Vegastraat 22 1033HV Amsterdam</text:p>
            <text:p text:style-name="common-al">Zaaknummer: Z2024-006880</text:p>
            <text:p text:style-name="common-al">DSO-nummer: 2024032801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688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880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egastraat 22 1033HV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81</meta:user-defined>
    <meta:user-defined meta:name="OVERHEIDop.GmbID/DC.identifier">gmb-2024-251481</meta:user-defined>
    <meta:user-defined meta:name="OVERHEIDop.versieInformatie"/>
  </office:meta>
</office:document-meta>
</file>