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de voorgevel woning Peellaan 44 5691L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de voorgevel woning Peellaan 44</text:p>
            <text:p text:style-name="common-al">Locatie: Peellaan 44 5691LL Son en Breugel</text:p>
            <text:p text:style-name="common-al">Ontvangen op: 05-06-2024</text:p>
            <text:p text:style-name="last-al">Zaaknummer: 084821894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47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89451</meta:user-defined>
    <meta:user-defined meta:name="DCTERMS.abstract">wijzigen van de voorgevel Peellaan 4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en van de voorgevel woning Peellaan 44 5691LL Son en Breugel: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75</meta:user-defined>
    <meta:user-defined meta:name="OVERHEIDop.GmbID/DC.identifier">gmb-2024-251475</meta:user-defined>
    <meta:user-defined meta:name="OVERHEIDop.versieInformatie"/>
  </office:meta>
</office:document-meta>
</file>