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uitgebreide voorbereidingsprocedure - Oude Venloseweg 84,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 </text:p>
            <text:p text:style-name="common-al">
            <text:span text:style-name="nadrukvet">Oude Venloseweg 84, 5941HG Velden</text:span>
          </text:p>
            <text:p text:style-name="common-al">Voor het realiseren van een chemicalien container</text:p>
            <text:p text:style-name="common-al">Kenmerk Z2023-00395</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deze <text:a xlink:href="http://jeleefomgeving.nl/inzien/001567834/fbbe52f9-2411-11ef-a33c-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47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395</meta:user-defined>
    <meta:user-defined meta:name="DCTERMS.abstract">Betreft: Beschikking op aanvraag op locatie Oude Venloseweg 84, 5941HG Velden</meta:user-defined>
    <dc:language>nl</dc:language>
    <meta:user-defined meta:name="OVERHEIDop.locatietype/OVERHEIDop.gebiedsmarkering">Punt</meta:user-defined>
    <meta:user-defined meta:name="DC.title">Verleend - Omgevingsvergunning uitgebreide voorbereidingsprocedure - Oude Venloseweg 84, 5941HG Velden</meta:user-defined>
    <meta:user-defined meta:name="OVERHEIDop.datumEindeReactietermijn">2024-07-18</meta:user-defined>
    <meta:user-defined meta:name="OVERHEIDop.terinzageleggingBG">https://jeleefomgeving.nl/inzien/001567834/fbbe52f9-2411-11ef-a33c-00505601200c</meta:user-defined>
    <meta:user-defined meta:name="DCTERMS.W3CDTF/DCTERMS.available">2024-06-10</meta:user-defined>
    <meta:user-defined meta:name="DCTERMS.W3CDTF/OVERHEIDop.jaargang">2024</meta:user-defined>
    <meta:user-defined meta:name="OVERHEIDop.publicationIssue">251474</meta:user-defined>
    <meta:user-defined meta:name="OVERHEIDop.GmbID/DC.identifier">gmb-2024-251474</meta:user-defined>
    <meta:user-defined meta:name="OVERHEIDop.versieInformatie"/>
  </office:meta>
</office:document-meta>
</file>