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 aan de Hendrik Veenemanstraat 94 5691B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Hendrik Veenemanstraat 94</text:p>
            <text:p text:style-name="common-al">Locatie: Hendrik Veenemanstraat 94 5691BD Son en Breugel</text:p>
            <text:p text:style-name="common-al">Ontvangen op: 05-06-2024</text:p>
            <text:p text:style-name="last-al">Zaaknummer: 08482189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6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189495</meta:user-defined>
    <meta:user-defined meta:name="DCTERMS.abstract">kappen van een Boom, Hendrik Veenemanstraat 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 aan de Hendrik Veenemanstraat 94 5691BD Son en Breug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69</meta:user-defined>
    <meta:user-defined meta:name="OVERHEIDop.GmbID/DC.identifier">gmb-2024-251469</meta:user-defined>
    <meta:user-defined meta:name="OVERHEIDop.versieInformatie"/>
  </office:meta>
</office:document-meta>
</file>