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nemen van tijdelijke verkeersmaatregelen op 22 juni 2024 ten behoeve van het Stadsfestival in de gemeente Deventer, kenmerk: 10336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bw)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 </text:p>
            <text:p text:style-name="considerans.al">Onder de gegeven omstandigheden wordt dit thans wel nodig geacht.</text:p>
            <text:p text:style-name="considerans.al"/>
            <text:p text:style-name="considerans.al">Gelet op de bekendmaking d.d. 11 juni 2024 van de ter inzage legging van het besluit en de mogelijkheid voor belanghebbenden om bezwaar in te dienen.</text:p>
            <text:p text:style-name="considerans.al"/>
            <text:p text:style-name="considerans.al">
            <text:span text:style-name="nadrukvet">Motivering</text:span>
          </text:p>
            <text:p text:style-name="considerans.al">Het Stadsfestival vindt dit jaar opnieuw plaats. In 2024 vindt het festival plaats op het evenemententerrein aan de Roland Holstlaan.</text:p>
            <text:p text:style-name="considerans.al">Voorgaande jaren zijn er eveneens verkeersmaatregelen getroffen ten behoeve van het Stadsfestival en dit heeft in het verleden geen problemen opgeleverd.</text:p>
            <text:p text:style-name="considerans.al">Voor het Stadsfestival op 22 juni 2024 moeten verkeersmaatregelen getroffen worden, zodat het evenement doorgang kan vinden. De veiligheid van bezoekers van het Stadsfestival moet gewaarborgd worden.</text:p>
            <text:p text:style-name="considerans.al"/>
            <text:p text:style-name="considerans.al">Hiertoe worden de volgende maatregelen genomen:</text:p>
            <text:p text:style-name="considerans.al">Een deel van de Roland Holstlaan en de Rembrandtkade wordt zoals aangegeven op de bijlage afgesloten voor al het gemotoriseerd verkeer. Dit wordt gedaan met schragen met C01 borden. De Roland Holstlaan en Rembrandtkade zijn afgesloten van 22 juni 2024 van 12:00 uur tot en met 23 juni 2024 02:00 uur.</text:p>
            <text:p text:style-name="considerans.al"/>
            <text:p text:style-name="considerans.al">Uit het oogpunt van </text:p>
            <text:p text:style-name="considerans.al">a. het verzekeren van de veiligheid op de weg;</text:p>
            <text:p text:style-name="considerans.al">b. het beschermen van de weggebruikers en passagiers en het weren van doorgaand verkeer tussen de voetganger- en fietsersstromen (festivalbezoekers) richting het evenemententerrein;</text:p>
            <text:p text:style-name="considerans.al">c. het in stand houden van de weg en het waarborgen van de bruikbaarheid daarvan;</text:p>
            <text:p text:style-name="considerans.al">is het gewenst om ten behoeve van het Stadsfestival bovengenoemde maatregelen te nemen.</text:p>
            <text:p text:style-name="considerans.al"/>
            <text:p text:style-name="considerans.al">Overeenkomstig artikel 24 van het BABW is overleg gepleegd met de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het Stadsfestival in de gemeente Deventer de bovengenoemde 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3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4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nemen van tijdelijke verkeersmaatregelen op 22 juni 2024 ten behoeve van het Stadsfestival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 tot het nemen van tijdelijke verkeersmaatregelen op 22 juni 2024 ten behoeve van het Stadsfestival in de gemeente Deventer, kenmerk: 103361-2024</meta:user-defined>
    <meta:user-defined meta:name="DCTERMS.W3CDTF/DCTERMS.available">2024-06-11</meta:user-defined>
    <meta:user-defined meta:name="OVERHEIDop.externeBijlage">bijlage bij vkb Stadsfestival 2024|exb-2024-22900</meta:user-defined>
    <meta:user-defined meta:name="DCTERMS.W3CDTF/OVERHEIDop.jaargang">2024</meta:user-defined>
    <meta:user-defined meta:name="OVERHEIDop.publicationIssue">251468</meta:user-defined>
    <meta:user-defined meta:name="OVERHEIDop.GmbID/DC.identifier">gmb-2024-251468</meta:user-defined>
    <meta:user-defined meta:name="OVERHEIDop.versieInformatie"/>
  </office:meta>
</office:document-meta>
</file>