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houden van een buurtbarbecue op 24 augustus 2024 op het speelveldje aan de Boekweit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houden van een buurtbarbecue op 24 augustus 2024 van 14.00 uur tot 23.45 uur op het speelveldje aan de Boekweit in Haaren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14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Evenement, het houden van een buurtbarbecue op 24 augustus 2024 op het speelveldje aan de Boekweit in Haa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466</meta:user-defined>
    <meta:user-defined meta:name="OVERHEIDop.GmbID/DC.identifier">gmb-2024-251466</meta:user-defined>
    <meta:user-defined meta:name="OVERHEIDop.versieInformatie"/>
  </office:meta>
</office:document-meta>
</file>