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en Privacybeleid </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0 februari 2024</text:p>
            <text:p text:style-name="al">Gezien het voorstel met reg.nr. 15967067,</text:p>
            <text:p text:style-name="al">overwegende dat de gemeente ’s-Hertogenbosch middels het Privacybeleid een duidelijke richting geeft aan privacy en laat zien dat zij de privacy waarborgt, beschermt en handhaaft,</text:p>
            <text:p text:style-name="al"/>
            <text:p text:style-name="al">B E S L U I T:</text:p>
            <text:p text:style-name="al"/>
            <text:p text:style-name="al">het Algemeen Privacybeleid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lgemeen Privacybeleid</text:span> </text:p>
            <text:p text:style-name="al">Binnen de gemeente ’s-Hertogenbosch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De gemeente ’s-Hertogenbosch geeft door dit beleid een duidelijke richting aan privacy en laat zien dat zij de privacy waarborgt, beschermt en handhaaft. Dit beleid is van toepassing op de gehele organisatie, alle processen, onderdelen, objecten en gegevensverzamelingen van de gemeente. Dit privacybeleid van de gemeente ‘s-Hertogenbosch is in lijn met het algemene beleid van de gemeente en de relevante lokale, regionale, nationale en Europese wet- en regelgeving. Voor specifieke veel voorkomende processen, zoals het verwerken van gegevens in het kader van het uitvoeren van de Jeugdwet, kunnen de betreffende afdelingen een specifiek beleid, reglement, protocol en procedure opstellen. Daarin kunnen zij aangeven hoe wordt omgegaan met privacygevoelige informatie. Deze meer specifieke beleidsstukken moeten voldoen aan de uitgangspunten van dit algemene privacybeleid, het algemene privacyreglement AVG en het algemene privacyreglement Wpg. In het reglement Functionaris voor de Gegevensbescherming is de rol en positie van de Functionaris voor de Gegevensbescherming vastgelegd en de rol en positie van de privacyfunctionaris uit de Wpg.</text:p>
            <text:p text:style-name="al"/>
          </text:section>
          <text:section text:name="artikel_id1-3-2-2-3" text:style-name="artikel">
            <text:p text:style-name="artikel_kop_titel"><text:span text:style-name="artikel_kop_label">Wettelijke kaders voor de omgang met gegevens </text:span> </text:p>
            <text:p text:style-name="al">De gemeente is verantwoordelijk voor het opstellen, uitvoeren en handhaven van het beleid. Hiervoor gelden onder andere de volgende wettelijke kaders: </text:p>
            <text:list text:style-name="id1-3-2-2-3-3">
              <text:list-item text:style-override="id1-3-2-2-3-3-1">
                <text:number>•</text:number>
                <text:p text:style-name="al">Algemene Verordening Gegevensbescherming (AVG) </text:p>
              </text:list-item>
              <text:list-item text:style-override="id1-3-2-2-3-3-2">
                <text:number>•</text:number>
                <text:p text:style-name="al">Uitvoeringswet Algemene Verordening Gegevensbescherming (UAVG). </text:p>
              </text:list-item>
            </text:list>
            <text:p text:style-name="al"/>
            <text:p text:style-name="al">Naast de algemene wettelijke kaders spelen ook de volgende wetten in het bijzonder een rol:</text:p>
            <text:list text:style-name="id1-3-2-2-3-6">
              <text:list-item text:style-override="id1-3-2-2-3-6-1">
                <text:number>•</text:number>
                <text:p text:style-name="al">Archiefwet, voor de bewaartermijnen van gegevens</text:p>
              </text:list-item>
              <text:list-item text:style-override="id1-3-2-2-3-6-2">
                <text:number>•</text:number>
                <text:p text:style-name="al">Wet politiegegevens (Wpg)</text:p>
              </text:list-item>
              <text:list-item text:style-override="id1-3-2-2-3-6-3">
                <text:number>•</text:number>
                <text:p text:style-name="al">Wet openbaarheid van bestuur (Woo) </text:p>
              </text:list-item>
              <text:list-item text:style-override="id1-3-2-2-3-6-4">
                <text:number>•</text:number>
                <text:p text:style-name="al">Aanvullingen op dit algemene kader in sectorspecifieke wetten, zoals wetten op het terrein van het sociaal domein.</text:p>
              </text:list-item>
              <text:list-item text:style-override="id1-3-2-2-3-6-5">
                <text:number>•</text:number>
                <text:p text:style-name="al">Richtlijn 2002/58/EG van het Europees Parlement en de Raad van 12 juli 2002 betreffende verwerking van persoonsgegevens en de bescherming van de persoonlijke levenssfeer in de sector elektronische communicatie (ePrivacy richtlijn)</text:p>
              </text:list-item>
            </text:list>
            <text:p text:style-name="al"/>
          </text:section>
          <text:section text:name="artikel_id1-3-2-2-4" text:style-name="artikel">
            <text:p text:style-name="artikel_kop_titel"><text:span text:style-name="artikel_kop_label">Uitgangspunten</text:span> </text:p>
            <text:p text:style-name="al">De gemeente ’s-Hertogenbosch gaat op een veilige manier met persoonsgegevens om en respecteert en beschermt de privacy en persoonsgegevens van haar burgers. In de uitoefening van haar publiekrechtelijke taak houdt zij zich aan de wet en zoekt waar mogelijk de ruimte om de privacybelangen van zowel de burger als de doelstellingen van de gemeente naar beste inzicht te behartigen. De gemeente houdt zich hierbij aan de volgende uitgangspunten: </text:p>
            <text:list text:style-name="id1-3-2-2-4-3">
              <text:list-item text:style-override="id1-3-2-2-4-3-1">
                <text:number>1.</text:number>
                <text:p text:style-name="al">
                <text:span text:style-name="nadrukvet">Rechtmatigheid, behoorlijkheid, transparantie </text:span>
              </text:p>
              </text:list-item>
            </text:list>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emeente moeten weten dat en waarom hun gegevens worden verwerkt. </text:p>
            <text:list text:style-name="id1-3-2-2-4-5">
              <text:list-item text:style-override="id1-3-2-2-4-5-1">
                <text:number>2.</text:number>
                <text:p text:style-name="al">
                <text:span text:style-name="nadrukvet">Grondslag en doelbinding </text:span>
              </text:p>
              </text:list-item>
            </text:list>
            <text:p text:style-name="al">De gemeente zorgt ervoor dat persoonsgegevens alleen voor welbepaalde, uitdrukkelijk omschreven en gerechtvaardigde doelen worden verzameld en verwerkt. Persoonsgegevens worden alleen met een rechtvaardige grondslag verwerkt. </text:p>
            <text:list text:style-name="id1-3-2-2-4-7">
              <text:list-item text:style-override="id1-3-2-2-4-7-1">
                <text:number>3.</text:number>
                <text:p text:style-name="al">
                <text:span text:style-name="nadrukvet">Categorieën persoonsgegevens en doeleinden  </text:span>
              </text:p>
              </text:list-item>
            </text:list>
            <text:p text:style-name="al">De gemeente 's-Hertogenbosch verwerkt uitsluitend de categorieën persoonsgegevens zoals deze in het verwerkingsregister zijn opgenomen. Hierin zijn ook de doeleinden opgenomen waarvoor de persoonsgegevens worden verwerkt. De gemeente 's-Hertogenbosch waarborgt transparante gegevensverwerking door het verwerkingsregister te publiceren op de gemeentelijke website.</text:p>
            <text:list text:style-name="id1-3-2-2-4-9">
              <text:list-item text:style-override="id1-3-2-2-4-9-1">
                <text:number>4.</text:number>
                <text:p text:style-name="al">
                <text:span text:style-name="nadrukvet">Dataminimalisatie </text:span>
              </text:p>
              </text:list-item>
            </text:list>
            <text:p text:style-name="al">De gemeente verwerkt alleen de persoonsgegevens die minimaal noodzakelijk zijn voor het vooraf bepaalde doel. De gemeente streeft naar minimale gegevensverwerking. Waar mogelijk worden minder of geen persoonsgegevens verwerkt. </text:p>
            <text:list text:style-name="id1-3-2-2-4-11">
              <text:list-item text:style-override="id1-3-2-2-4-11-1">
                <text:number>5.</text:number>
                <text:p text:style-name="al">
                <text:span text:style-name="nadrukvet">Bewaartermijn </text:span>
              </text:p>
              </text:list-item>
            </text:list>
            <text:p text:style-name="al">Persoonsgegevens worden niet langer bewaard dan nodig is. Het bewaren van persoonsgegevens kan nodig zijn om de gemeentelijke taken goed uit te kunnen oefenen of om wettelijke verplichtingen te kunnen naleven. </text:p>
            <text:list text:style-name="id1-3-2-2-4-13">
              <text:list-item text:style-override="id1-3-2-2-4-13-1">
                <text:number>6.</text:number>
                <text:p text:style-name="al">
                <text:span text:style-name="nadrukvet">Integriteit en vertrouwelijkheid </text:span>
              </text:p>
              </text:list-item>
            </text:list>
            <text:p text:style-name="al">De gemeente gaat zorgvuldig om met persoonsgegevens en behandelt deze vertrouwelijk. Zo worden persoonsgegevens alleen verwerkt door bevoegde personen met een geheimhoudingsplicht en voor het doel waarvoor deze gegevens zijn verzameld. Daarbij zorgt de gemeente voor passende beveiliging van persoonsgegevens. Deze beveiliging is vastgelegd in het informatiebeveiligingsbeleid van de gemeente ‘s-Hertogenbosch. </text:p>
            <text:list text:style-name="id1-3-2-2-4-15">
              <text:list-item text:style-override="id1-3-2-2-4-15-1">
                <text:number>7.</text:number>
                <text:p text:style-name="al">
                <text:span text:style-name="nadrukvet">Delen met derden </text:span>
              </text:p>
              </text:list-item>
            </text:list>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jaarlijks of eerder indien signalen, informatie dan wel omstandigheden daartoe aanleiding geven. </text:p>
            <text:p text:style-name="al">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 </text:p>
            <text:list text:style-name="id1-3-2-2-4-18">
              <text:list-item text:style-override="id1-3-2-2-4-18-1">
                <text:number>8.</text:number>
                <text:p text:style-name="al">
                <text:span text:style-name="nadrukvet">Rechten van betrokkenen </text:span>
              </text:p>
              </text:list-item>
            </text:list>
            <text:p text:style-name="al">Voor zover redelijk en mogelijk honoreert de gemeente alle rechten van betrokkenen. Deze rechten zijn verder beschreven in het Algemeen Privacyreglement AVG en het Algemeen Privacyreglement Wpg. De procedure voor de uitoefening van deze rechten door betrokkenen, staat beschreven op de gemeentelijke website. Wanneer een betrokkene een verzoek tot uitoefening van een recht indient, neemt de gemeente binnen een maand een besluit. Wanneer sprake is van een complex verzoek, kan de gemeente deze periode met maximaal 2 maanden verlengen. </text:p>
            <text:p text:style-name="al"/>
          </text:section>
          <text:section text:name="artikel_id1-3-2-2-5" text:style-name="artikel">
            <text:p text:style-name="artikel_kop_titel"><text:span text:style-name="artikel_kop_label">Wijzigingen of aanvullingen</text:span> </text:p>
            <text:p text:style-name="al">Wijzigingen van of aanvullingen op het Algemeen Privacybeleid Gemeente ’s-Hertogenbosch worden ter goedkeuring en vaststelling voorgelegd aan het College van Burgemeester en Wethouders.</text:p>
          </text:section>
          <text:section text:name="artikel_id1-3-2-2-6" text:style-name="artikel">
            <text:p text:style-name="artikel_kop_titel"><text:span text:style-name="artikel_kop_label">Inwerkingtreding en citeertitel</text:span> </text:p>
            <text:p text:style-name="al">Dit Algemeen Privacybeleid Gemeente ’s-Hertogenbosch treedt in werking na vaststelling door het college van burgemeesters en wethouders. Het beleid wordt ieder jaar geëvalueerd en indien nodig herzien.</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46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6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6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source">Archiefwet 1995]|[1.0:c:BWBR0007376&amp;g=2022-05-01</meta:user-defined>
    <meta:user-defined meta:name="DCTERMS.alternative">Algemeen Privacybeleid</meta:user-defined>
    <dc:language>nl</dc:language>
    <meta:user-defined meta:name="OVERHEIDop.locatietype/OVERHEIDop.gebiedsmarkering">Gemeente</meta:user-defined>
    <meta:user-defined meta:name="DC.title">Algemeen Privacybeleid</meta:user-defined>
    <meta:user-defined meta:name="DCTERMS.W3CDTF/DCTERMS.available">2024-06-10</meta:user-defined>
    <meta:user-defined meta:name="DCTERMS.W3CDTF/OVERHEIDop.jaargang">2024</meta:user-defined>
    <meta:user-defined meta:name="OVERHEIDop.publicationIssue">251464</meta:user-defined>
    <meta:user-defined meta:name="OVERHEIDop.betreftRegeling">CVDR720767_1</meta:user-defined>
    <meta:user-defined meta:name="xs:date/OVERHEIDop.startdatum">2024-02-20</meta:user-defined>
    <meta:user-defined meta:name="OVERHEIDop.GmbID/DC.identifier">gmb-2024-251464</meta:user-defined>
    <meta:user-defined meta:name="OVERHEIDop.versieInformatie"/>
  </office:meta>
</office:document-meta>
</file>