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van het woonhuis aan de Kanaalstraat 44 5691N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het woonhuis, Kanaalstraat 44</text:p>
            <text:p text:style-name="common-al">Locatie: Kanaalstraat 44 5691ND Son en Breugel</text:p>
            <text:p text:style-name="common-al">Ontvangen op: 05-06-2024</text:p>
            <text:p text:style-name="last-al">Zaaknummer: 084821894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46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6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6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2189426</meta:user-defined>
    <meta:user-defined meta:name="DCTERMS.abstract">verbouwen van het woonhuis, Kanaalstraat 4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en van het woonhuis aan de Kanaalstraat 44 5691ND Son en Breugel: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63</meta:user-defined>
    <meta:user-defined meta:name="OVERHEIDop.GmbID/DC.identifier">gmb-2024-251463</meta:user-defined>
    <meta:user-defined meta:name="OVERHEIDop.versieInformatie"/>
  </office:meta>
</office:document-meta>
</file>