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van de huidige testinstallatie RIFT IPKW ODRA22AB2315, Westervoortsedijk 73-LB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B0486</text:p>
            <text:p text:style-name="common-al">Omschrijving: het verlengen van de huidige testinstallatie RIFT IPKW ODRA22AB2315</text:p>
            <text:p text:style-name="common-al">Adres: Westervoortsedijk 73-LB1 te Arnhem</text:p>
            <text:p text:style-name="common-al">Activiteit: Bouwactiviteit (omgevingsplan)</text:p>
            <text:p text:style-name="common-al">Besluit: Verlenen</text:p>
            <text:p text:style-name="common-al">Datum ondertekening: 28-05-2024</text:p>
            <text:p text:style-name="common-al">Datum verzending: 28-05-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4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lengen van de huidige testinstallatie RIFT IPKW ODRA22AB2315, Westervoortsedijk 73-LB1 te Arnhem</meta:user-defined>
    <meta:user-defined meta:name="DCTERMS.W3CDTF/DCTERMS.available">2024-06-10</meta:user-defined>
    <meta:user-defined meta:name="DCTERMS.W3CDTF/OVERHEIDop.jaargang">2024</meta:user-defined>
    <meta:user-defined meta:name="OVERHEIDop.publicationIssue">251462</meta:user-defined>
    <meta:user-defined meta:name="OVERHEIDop.GmbID/DC.identifier">gmb-2024-251462</meta:user-defined>
    <meta:user-defined meta:name="OVERHEIDop.versieInformatie"/>
  </office:meta>
</office:document-meta>
</file>