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hobbymatige paardenbak, Driehoek 5 5691N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hobbymatige paardenbak, Driehoek 5</text:p>
            <text:p text:style-name="common-al">Locatie: Driehoek 5 5691NE Son en Breugel</text:p>
            <text:p text:style-name="common-al">Ontvangen op: 05-06-2024</text:p>
            <text:p text:style-name="last-al">Zaaknummer: 08482189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45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89414</meta:user-defined>
    <meta:user-defined meta:name="DCTERMS.abstract">realiseren van een hobbymatige paardenbak, Driehoek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hobbymatige paardenbak, Driehoek 5 5691NE Son en Breugel: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55</meta:user-defined>
    <meta:user-defined meta:name="OVERHEIDop.GmbID/DC.identifier">gmb-2024-251455</meta:user-defined>
    <meta:user-defined meta:name="OVERHEIDop.versieInformatie"/>
  </office:meta>
</office:document-meta>
</file>