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kappen van 6 bomen aan de Veilingweg, kadastraal bekend ZBM00 sectie K nummer 1591 in Zaltbommel. Zaaknummer: ODR24072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-6-2024. De aanvraag omgevingsvergunning heeft betrekking op het kappen van 6 bomen op het adres Veilingweg, kadastraal bekend ZBM00 sectie K nummer 159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1449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44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44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7269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kappen van 6 bomen aan de Veilingweg, kadastraal bekend ZBM00 sectie K nummer 1591 in Zaltbommel. Zaaknummer: ODR2407269.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1449</meta:user-defined>
    <meta:user-defined meta:name="OVERHEIDop.GmbID/DC.identifier">gmb-2024-251449</meta:user-defined>
    <meta:user-defined meta:name="OVERHEIDop.versieInformatie"/>
  </office:meta>
</office:document-meta>
</file>